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9" style:family="table-column">
      <style:table-column-properties style:column-width="0.7812in"/>
    </style:style>
    <style:style style:name="TableColumn70" style:family="table-column">
      <style:table-column-properties style:column-width="1.4694in"/>
    </style:style>
    <style:style style:name="TableColumn71" style:family="table-column">
      <style:table-column-properties style:column-width="0.8777in"/>
    </style:style>
    <style:style style:name="TableColumn72" style:family="table-column">
      <style:table-column-properties style:column-width="1.9541in"/>
    </style:style>
    <style:style style:name="TableColumn73" style:family="table-column">
      <style:table-column-properties style:column-width="0.7381in"/>
    </style:style>
    <style:style style:name="TableColumn74" style:family="table-column">
      <style:table-column-properties style:column-width="1.7291in"/>
    </style:style>
    <style:style style:name="Table68" style:family="table">
      <style:table-properties style:width="7.55in" fo:margin-left="-0.1222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98" style:parent-style-name="內文" style:list-style-name="LFO6" style:family="paragraph">
      <style:paragraph-properties style:line-height-at-least="0.1666in"/>
      <style:text-properties style:font-name="標楷體" style:font-name-asian="標楷體"/>
    </style:style>
    <style:style style:name="TableColumn100" style:family="table-column">
      <style:table-column-properties style:column-width="1.1972in"/>
    </style:style>
    <style:style style:name="TableColumn101" style:family="table-column">
      <style:table-column-properties style:column-width="4.8333in"/>
    </style:style>
    <style:style style:name="TableColumn102" style:family="table-column">
      <style:table-column-properties style:column-width="1.5833in"/>
    </style:style>
    <style:style style:name="Table99" style:family="table">
      <style:table-properties style:width="7.6138in" fo:margin-left="-0.1222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2" style:family="table-row">
      <style:table-row-properties style:min-row-height="0.631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333in" style:line-height-at-least="0.1666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justify" fo:margin-top="0.0166in" style:line-height-at-least="0.1666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margin-top="0.0833in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ableCell14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47" style:family="table-row">
      <style:table-row-properties style:min-row-height="0.256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33in" fo:line-height="75%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 fo:margin-top="0.0166in" fo:margin-bottom="0.0166in" fo:line-height="75%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Row175" style:family="table-row">
      <style:table-row-properties style:min-row-height="0.243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3" style:parent-style-name="內文" style:family="paragraph">
      <style:paragraph-properties fo:text-align="justify" fo:margin-top="0.05in" style:line-height-at-leas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23" style:parent-style-name="內文" style:family="paragraph">
      <style:paragraph-properties fo:text-align="justify" fo:margin-top="0.05in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31" style:parent-style-name="內文" style:family="paragraph">
      <style:paragraph-properties fo:text-align="justify" fo:margin-top="0.0416in" style:line-height-at-least="0.1666in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05in" style:line-height-at-least="0.1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5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57" style:family="table-row">
      <style:table-row-properties style:min-row-height="0.284in"/>
    </style:style>
    <style:style style:name="P2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1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0166in" style:line-height-at-least="0.1666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ableRow281" style:family="table-row">
      <style:table-row-properties style:min-row-height="0.69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.1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9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min-row-height="0.3937in"/>
    </style:style>
    <style:style style:name="P2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166in" fo:margin-bottom="0.0166in" style:line-height-at-leas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margin-top="0.0333in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.1666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margin-top="0.0333in" fo:margin-bottom="0.0166in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343" style:parent-style-name="內文" style:family="paragraph">
      <style:paragraph-properties fo:text-align="justify" fo:margin-top="0.0333in" style:line-height-at-leas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fo:margin-bottom="0.0166in"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ableRow369" style:family="table-row">
      <style:table-row-properties style:min-row-height="0.656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.1666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81" style:family="table-row">
      <style:table-row-properties style:min-row-height="0.371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8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90" style:parent-style-name="內文" style:family="paragraph">
      <style:paragraph-properties fo:margin-top="0.3333in" style:line-height-at-least="0.1666in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5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既有房貸客戶專用申請書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申請人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>
            <text:p text:style-name="P86">貸款帳號</text:p>
          </table:table-cell>
          <table:table-cell table:style-name="TableCell87">
            <text:p text:style-name="P88"><text:bookmark-start text:name="Text23"/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table-cell table:style-name="TableCell94">
            <text:p text:style-name="P95">申請日</text:p>
          </table:table-cell>
          <table:table-cell table:style-name="TableCell96">
            <text:p text:style-name="P97"><text:bookmark-end text:name="Text23"/><text:s text:c="4"/>年 <text:s text:c="3"/>月 <text:s text:c="2"/>日</text:p>
          </table:table-cell>
        </table:table-row>
      </table:table>
      <text:list text:style-name="LFO6" text:continue-numbering="true">
        <text:list-item>
          <text:p text:style-name="P98">申請項目：（請勾選）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目</text:p>
          </table:table-cell>
          <table:table-cell table:style-name="TableCell106">
            <text:p text:style-name="P107">說明事項</text:p>
          </table:table-cell>
          <table:table-cell table:style-name="TableCell108">
            <text:p text:style-name="P109"><text:span text:style-name="T110">手續費</text:span><text:span text:style-name="T111">（新台幣）</text:span></text:p>
          </table:table-cell>
        </table:table-row>
        <table:table-row table:style-name="TableRow112">
          <table:table-cell table:style-name="TableCell113">
            <text:p text:style-name="P114"><text:span text:style-name="T115">1.</text:span><text:span text:style-name="T116">全部清償</text:span></text:p>
          </table:table-cell>
          <table:table-cell table:style-name="TableCell117">
            <text:p text:style-name="P118"><text:span text:style-name="T119">清償日：</text:span><text:bookmark-start text:name="Text17"/><text:span text:style-name="T120"> </text:span><text:span text:style-name="T121"> </text:span><text:span text:style-name="T122"> </text:span><text:bookmark-end text:name="Text17"/><text:span text:style-name="T123">年</text:span><text:bookmark-start text:name="Text18"/><text:span text:style-name="T124"> </text:span><text:span text:style-name="T125"> </text:span><text:span text:style-name="T126"> </text:span><text:bookmark-end text:name="Text18"/><text:span text:style-name="T127">月</text:span><text:bookmark-start text:name="Text19"/><text:span text:style-name="T128"> </text:span><text:span text:style-name="T129"> </text:span><text:span text:style-name="T130"> </text:span><text:bookmark-end text:name="Text19"/><text:span text:style-name="T131">日</text:span></text:p>
            <text:p text:style-name="P132"><text:span text:style-name="T133">暫不申請/</text:span><text:span text:style-name="T134"><text:s/></text:span><text:span text:style-name="T135">同時申請核發「抵押權塗銷同意書</text:span><text:span text:style-name="T136">(清償證明)</text:span><text:span text:style-name="T137">」</text:span></text:p>
            <text:p text:style-name="P138"><text:span text:style-name="T139">※擔保品地址：</text:span><text:span text:style-name="T140"><text:s text:c="34"/></text:span><text:span text:style-name="T141"><text:s/></text:span><text:span text:style-name="T142"><text:s text:c="2"/></text:span><text:span text:style-name="T143"><text:s text:c="2"/></text:span><text:span text:style-name="T144"><text:s text:c="3"/></text:span></text:p>
          </table:table-cell>
          <table:table-cell table:style-name="TableCell145">
            <text:p text:style-name="P146">—</text:p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2.各類證明</text:span></text:p>
          </table:table-cell>
          <table:table-cell table:style-name="TableCell151">
            <text:p text:style-name="P152"><text:span text:style-name="T153">(1)</text:span><text:span text:style-name="T154"><text:s/></text:span><text:span text:style-name="T155">繳款記錄表/</text:span><text:span text:style-name="T156">貸款餘額證明</text:span><text:span text:style-name="T157">(</text:span><text:span text:style-name="T158">個資□</text:span><text:span text:style-name="T159">同意</text:span><text:span text:style-name="T160">遮蔽</text:span><text:span text:style-name="T161">，</text:span><text:span text:style-name="T162">□</text:span><text:span text:style-name="T163">不同意</text:span><text:span text:style-name="T164">遮蔽</text:span><text:span text:style-name="T165">)</text:span></text:p>
          </table:table-cell>
          <table:table-cell table:style-name="TableCell166">
            <text:p text:style-name="P167"><text:span text:style-name="T168">每份</text:span><text:span text:style-name="T169">100</text:span><text:span text:style-name="T170">元</text:span></text:p>
            <text:p text:style-name="P171"><text:span text:style-name="T172">（政策性貸款</text:span><text:span text:style-name="T173">餘額</text:span><text:span text:style-name="T174">證明免收）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(</text:span><text:span text:style-name="T180">2</text:span><text:span text:style-name="T181">)</text:span><text:span text:style-name="T182"><text:s/></text:span><text:span text:style-name="T183">補發抵押權塗銷同意書</text:span><text:span text:style-name="T184">(清償證明)</text:span><text:span text:style-name="T185"><text:s/></text:span><text:span text:style-name="T186">※須另簽立</text:span><text:span text:style-name="T187">遺失</text:span><text:span text:style-name="T188">切結書</text:span></text:p>
          </table:table-cell>
          <table:table-cell table:style-name="TableCell189">
            <text:p text:style-name="P190"><text:span text:style-name="T191">每份</text:span><text:span text:style-name="T192">5</text:span><text:span text:style-name="T193">00</text:span><text:span text:style-name="T194">元</text:span>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3.</text:span><text:span text:style-name="T199">變更</text:span><text:span text:style-name="T200">資料</text:span></text:p>
          </table:table-cell>
          <table:table-cell table:style-name="TableCell201">
            <text:p text:style-name="P202"><text:span text:style-name="T203">(1)</text:span><text:span text:style-name="T204"><text:s/></text:span><text:span text:style-name="T205">變更「姓名/身分證字號」為：</text:span><text:span text:style-name="T206"><text:s text:c="16"/></text:span><text:span text:style-name="T207"><text:s/></text:span><text:span text:style-name="T208"><text:s text:c="2"/></text:span><text:span text:style-name="T209"><text:s/></text:span><text:span text:style-name="T210"><text:s/></text:span><text:span text:style-name="T211"><text:s text:c="2"/></text:span></text:p>
            <text:p text:style-name="P212">※請檢附最新身分證正反面影本及戶籍謄本正本(含「記事」說明)</text:p>
            <text:p text:style-name="P213"><text:span text:style-name="T214">(2)</text:span><text:span text:style-name="T215"><text:s/></text:span><text:span text:style-name="T216">變更「(行動)電話」為：</text:span><text:span text:style-name="T217"><text:s text:c="21"/></text:span><text:span text:style-name="T218"><text:s/></text:span><text:span text:style-name="T219"><text:s text:c="2"/></text:span><text:span text:style-name="T220"><text:s/></text:span><text:span text:style-name="T221"><text:s/></text:span><text:span text:style-name="T222"><text:s text:c="2"/></text:span></text:p>
            <text:p text:style-name="P223"><text:span text:style-name="T224">(3)</text:span><text:span text:style-name="T225"><text:s/></text:span><text:span text:style-name="T226">變</text:span><text:span text:style-name="T227">更「契約書及相關文書送達地址」為：</text:span><text:span text:style-name="T228"><text:s text:c="5"/></text:span><text:span text:style-name="T229"><text:s text:c="6"/></text:span><text:span text:style-name="T230"><text:s text:c="4"/></text:span></text:p>
            <text:p text:style-name="P231"><text:span text:style-name="T232"><text:s text:c="2"/></text:span><text:span text:style-name="T233"><text:s text:c="22"/></text:span><text:span text:style-name="T234"><text:s text:c="7"/></text:span><text:span text:style-name="T235"><text:s text:c="3"/></text:span><text:span text:style-name="T236">(</text:span><text:span text:style-name="T237">維持現有</text:span><text:span text:style-name="T238">繳款通知書寄送方式</text:span><text:span text:style-name="T239">)</text:span></text:p>
            <text:p text:style-name="P240"><text:span text:style-name="T241">(4)</text:span><text:span text:style-name="T242"><text:s/></text:span><text:span text:style-name="T243">變更</text:span><text:span text:style-name="T244">繳款通知書寄送方式為：</text:span><text:span text:style-name="T245">不寄送</text:span><text:span text:style-name="T246">/</text:span><text:span text:style-name="T247">電子傳送</text:span><text:span text:style-name="T248">Email</text:span><text:span text:style-name="T249">:</text:span><text:span text:style-name="T250"><text:s text:c="34"/></text:span><text:span text:style-name="T251"><text:s/></text:span><text:span text:style-name="T252"><text:s/></text:span><text:span text:style-name="T253"><text:s text:c="11"/></text:span><text:span text:style-name="T254"><text:s text:c="3"/></text:span></text:p>
          </table:table-cell>
          <table:table-cell table:style-name="TableCell255">
            <text:p text:style-name="P256">—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(5)</text:span><text:span text:style-name="T262"><text:s/></text:span><text:span text:style-name="T263">變更</text:span><text:span text:style-name="T264">繳款通知書</text:span><text:span text:style-name="T265">為</text:span><text:span text:style-name="T266">紙本</text:span><text:span text:style-name="T267">寄送</text:span><text:span text:style-name="T268">，</text:span><text:span text:style-name="T269">寄送</text:span><text:span text:style-name="T270">地址為：</text:span></text:p>
            <text:p text:style-name="P271"><text:s text:c="48"/><text:s text:c="4"/><text:s text:c="6"/></text:p>
          </table:table-cell>
          <table:table-cell table:style-name="TableCell272">
            <text:p text:style-name="P273"><text:span text:style-name="T274">每</text:span><text:span text:style-name="T275">次</text:span><text:span text:style-name="T276">1</text:span><text:span text:style-name="T277">,</text:span><text:span text:style-name="T278">00</text:span><text:span text:style-name="T279">0</text:span><text:span text:style-name="T280">元</text:span></text:p>
          </table:table-cell>
        </table:table-row>
        <table:table-row table:style-name="TableRow281">
          <table:table-cell table:style-name="TableCell282" table:number-rows-spanned="2">
            <text:p text:style-name="P283"><text:span text:style-name="T284">4.</text:span><text:span text:style-name="T285">變更</text:span><text:span text:style-name="T286">條件</text:span></text:p>
          </table:table-cell>
          <table:table-cell table:style-name="TableCell287">
            <text:p text:style-name="P288"><text:span text:style-name="T289">(1)</text:span><text:span text:style-name="T290"><text:s/></text:span><text:span text:style-name="T291">變更借款利率為：</text:span><text:span text:style-name="T292"><text:s text:c="50"/></text:span></text:p>
          </table:table-cell>
          <table:table-cell table:style-name="TableCell293">
            <text:p text:style-name="P294">每筆擔保品申請調降利率時貸款餘額800萬元(含)以上收取2,000元，800萬元以下收取1,000元。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(2)</text:span><text:span text:style-name="T300"><text:s/></text:span><text:span text:style-name="T301">延長/</text:span><text:span text:style-name="T302">縮短 借款期間</text:span><text:span text:style-name="T303"> </text:span><text:span text:style-name="T304"> </text:span><text:span text:style-name="T305"> </text:span><text:span text:style-name="T306"><text:s text:c="2"/></text:span><text:span text:style-name="T307">年</text:span><text:span text:style-name="T308"> </text:span><text:span text:style-name="T309"> </text:span><text:span text:style-name="T310"> </text:span><text:span text:style-name="T311"><text:s text:c="2"/></text:span><text:span text:style-name="T312">個月</text:span></text:p>
            <text:p text:style-name="P313"><text:span text:style-name="T314">(3)</text:span><text:span text:style-name="T315"><text:s/></text:span><text:span text:style-name="T316">延長/</text:span><text:span text:style-name="T317">新增寬限期</text:span><text:bookmark-start text:name="Text26"/><text:span text:style-name="T318">(只繳息)<text:s/></text:span><text:span text:style-name="T319"><text:s text:c="2"/></text:span><text:span text:style-name="T320"><text:s/></text:span><text:bookmark-end text:name="Text26"/><text:span text:style-name="T321"><text:s text:c="2"/></text:span><text:span text:style-name="T322">年</text:span></text:p>
            <text:p text:style-name="P323"><text:span text:style-name="T324">(</text:span><text:span text:style-name="T325">4</text:span><text:span text:style-name="T326">)</text:span><text:span text:style-name="T327"><text:s/></text:span><text:span text:style-name="T328">寬限期(只繳息)變更為本息攤還</text:span></text:p>
            <text:p text:style-name="P329"><text:span text:style-name="T330">(5</text:span><text:span text:style-name="T331">)</text:span><text:span text:style-name="T332"><text:s/></text:span><text:span text:style-name="T333">新增/</text:span><text:span text:style-name="T334">變更/</text:span><text:span text:style-name="T335">免除 保證人</text:span><text:span text:style-name="T336"> </text:span><text:span text:style-name="T337"> </text:span><text:span text:style-name="T338"> </text:span><text:span text:style-name="T339"><text:s text:c="15"/></text:span><text:span text:style-name="T340"><text:s/></text:span><text:span text:style-name="T341"><text:s text:c="2"/></text:span><text:span text:style-name="T342"><text:s/></text:span></text:p>
            <text:p text:style-name="P343"><text:span text:style-name="T344">(</text:span><text:span text:style-name="T345">6</text:span><text:span text:style-name="T346">)</text:span><text:span text:style-name="T347"><text:s/></text:span><text:span text:style-name="T348">變更利率調整週期為</text:span><text:span text:style-name="T349">每屆滿</text:span><text:span text:style-name="T350"> </text:span><text:span text:style-name="T351"> </text:span><text:span text:style-name="T352"> </text:span><text:span text:style-name="T353"><text:s text:c="2"/></text:span><text:span text:style-name="T354">個月調整乙次。</text:span></text:p>
            <text:p text:style-name="P355"><text:span text:style-name="T356">(</text:span><text:span text:style-name="T357">7</text:span><text:span text:style-name="T358">)</text:span><text:span text:style-name="T359"><text:s/></text:span><text:span text:style-name="T360">擔保品地/建坪</text:span><text:span text:style-name="T361">減</text:span><text:span text:style-name="T362">少</text:span></text:p>
          </table:table-cell>
          <table:table-cell table:style-name="TableCell363">
            <text:p text:style-name="P364"><text:span text:style-name="T365">每件</text:span><text:span text:style-name="T366">2</text:span><text:span text:style-name="T367">,000</text:span><text:span text:style-name="T368">元</text:span></text:p>
          </table:table-cell>
        </table:table-row>
        <table:table-row table:style-name="TableRow369">
          <table:table-cell table:style-name="TableCell370">
            <text:p text:style-name="P371"><text:span text:style-name="T372">5</text:span><text:span text:style-name="T373">.變更印鑑</text:span></text:p>
          </table:table-cell>
          <table:table-cell table:style-name="TableCell374">
            <text:p text:style-name="P375"><text:span text:style-name="T376"><draw:frame draw:z-index="251657728" draw:id="id2" draw:style-name="a5" draw:name="Text Box 15" text:anchor-type="paragraph" svg:x="2.20278in" svg:y="0.00625in" svg:width="1.41944in" svg:height="0.63056in" style:rel-width="scale" style:rel-height="scale"><draw:text-box><text:p text:style-name="內文"/></draw:text-box><svg:title/><svg:desc/></draw:frame></text:span><text:span text:style-name="T377">註銷原留印鑑式樣，變更為</text:span><text:span text:style-name="T378">：</text:span></text:p>
          </table:table-cell>
          <table:table-cell table:style-name="TableCell379">
            <text:p text:style-name="P380">—</text:p>
          </table:table-cell>
        </table:table-row>
        <table:table-row table:style-name="TableRow381">
          <table:table-cell table:style-name="TableCell382">
            <text:p text:style-name="P383">□6.其他</text:p>
          </table:table-cell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>—</text:p>
          </table:table-cell>
        </table:table-row>
      </table:table>
      <text:p text:style-name="P390"><text:span text:style-name="T391">申請人：</text:span><text:span text:style-name="T392"><text:s text:c="2"/></text:span><text:span text:style-name="T393"><text:s text:c="11"/></text:span><text:span text:style-name="T394"><text:s text:c="4"/></text:span><text:span text:style-name="T395">（簽名/</text:span><text:span text:style-name="T396">簽</text:span><text:span text:style-name="T397">章）</text:span><text:span text:style-name="T398">身分證字</text:span><text:span text:style-name="T399">號：</text:span><text:span text:style-name="T400"><text:s text:c="17"/></text:span><text:span text:style-name="T401">電話</text:span><text:span text:style-name="T402">：</text:span><text:span text:style-name="T403"><text:s text:c="14"/></text:span><text:span text:style-name="T404"><text:s/></text:span><text:span text:style-name="T405"><text:s/></text:span><text:span text:style-name="T40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861in" text:min-label-width="0.3333in" text:list-level-position-and-space-mode="label-alignment">
          <style:list-level-label-alignment text:label-followed-by="listtab" fo:margin-left="4.3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861in" fo:margin-bottom="0.555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34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tyle="italic" style:font-style-asian="italic" style:font-style-complex="italic" fo:color="#000000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12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16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17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9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1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22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P23" style:parent-style-name="內文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29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0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1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4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5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6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7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8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39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" style:parent-style-name="預設段落字型" style:family="text">
      <style:text-properties style:font-name="細明體_HKSCS" style:font-name-asian="細明體_HKSCS" style:font-name-complex="細明體_HKSCS" fo:color="#000000" fo:font-size="11pt" style:font-size-asian="11pt" style:font-size-complex="11pt"/>
    </style:style>
    <style:style style:name="T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" style:parent-style-name="預設段落字型" style:family="text">
      <style:text-properties style:font-name="新細明體" fo:color="#000000" fo:font-size="11pt" style:font-size-asian="11pt" style:font-size-complex="11pt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T47" style:parent-style-name="超連結" style:family="text">
      <style:text-properties style:font-name="細明體_HKSCS" style:font-name-asian="細明體_HKSCS" style:font-name-complex="細明體_HKSCS" fo:font-size="11pt" style:font-size-asian="11pt" style:font-size-complex="11pt"/>
    </style:style>
    <style:style style:name="P48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.1666in">
        <style:tab-stops>
          <style:tab-stop style:type="left" style:position="0.3333in"/>
          <style:tab-stop style:type="left" style:position="0.5in"/>
          <style:tab-stop style:type="left" style:position="1.8333in"/>
        </style:tab-stops>
      </style:paragraph-properties>
    </style:style>
    <style:style style:name="T50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5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56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65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="細明體_HKSCS" style:font-name-asian="細明體_HKSCS" style:font-name-complex="細明體_HKSCS" fo:font-weight="bold" style:font-weight-asian="bold" fo:color="#000000" fo:font-size="11pt" style:font-size-asian="11pt" style:font-size-complex="11pt"/>
    </style:style>
    <style:style style:name="T6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0.25in" svg:height="0.25903in" style:rel-width="scale" style:rel-height="scale"><draw:image xlink:href="media/image1.jpeg" xlink:type="simple" xlink:show="embed" xlink:actuate="onLoad"/><svg:title/><svg:desc>2</svg:desc></draw:frame></text:p>
      </style:header>
      <style:footer>
        <text:p text:style-name="P2"><text:span text:style-name="頁碼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><draw:frame draw:z-index="251658240" draw:id="id0" draw:style-name="a1" draw:name="Text Box 12" text:anchor-type="paragraph" svg:x="2.50972in" svg:y="-0.17708in" svg:width="4.66667in" svg:height="0.375in" style:rel-width="scale" style:rel-height="scale"><draw:text-box><text:h text:style-name="P3" text:outline-level="1"><text:span text:style-name="T4">PS</text:span><text:span text:style-name="T5">：傳真若為感熱紙，請用</text:span><text:span text:style-name="T6">A4</text:span><text:span text:style-name="T7">紙影印後再使用</text:span><text:span text:style-name="T8">，謝謝您！</text:span></text:h></draw:text-box><svg:title/><svg:desc/></draw:frame><draw:frame draw:style-name="a2" draw:name="圖片 1" text:anchor-type="as-char" svg:x="0in" svg:y="0in" svg:width="1.375in" svg:height="0.29653in" style:rel-width="scale" style:rel-height="scale"><draw:image xlink:href="media/image2.jpeg" xlink:type="simple" xlink:show="embed" xlink:actuate="onLoad"/><svg:title/><svg:desc>4</svg:desc></draw:frame></text:p>
      </style:header>
      <style:footer>
        <text:p text:style-name="P9"><text:span text:style-name="T10"><draw:connector draw:type="line" svg:x1="0in" svg:y1="-0.04306in" svg:x2="7.34653in" svg:y2="-0.04306in" draw:z-index="251659264" draw:id="id1" draw:style-name="a4" draw:name="Line 13" text:anchor-type="paragraph"><svg:title/><svg:desc/></draw:connector></text:span><text:span text:style-name="T11">填妥後請寄至</text:span><text:span text:style-name="T12">「</text:span><text:span text:style-name="T13">1</text:span><text:span text:style-name="T14">04</text:span><text:span text:style-name="T15">台北市中山區南京東路二段139號10樓</text:span><text:span text:style-name="T16"><text:s text:c="2"/></text:span><text:span text:style-name="T17">富邦人壽放款部</text:span><text:span text:style-name="T18"><text:s/></text:span><text:span text:style-name="T19">帳務處理科</text:span><text:span text:style-name="T20"><text:s/></text:span><text:span text:style-name="T21">收</text:span><text:span text:style-name="T22">」</text:span></text:p>
        <text:p text:style-name="P23"><text:span text:style-name="T24">手續費請匯款至「台北富邦銀行</text:span><text:span text:style-name="T25">(</text:span><text:span text:style-name="T26">銀行代碼：</text:span><text:span text:style-name="T27">012)</text:span><text:span text:style-name="T28">敦南分行」、</text:span><text:span text:style-name="T29">收款戶名「富邦人壽保險股份有限公司」，收款</text:span><text:span text:style-name="T30">帳號「</text:span><text:span text:style-name="T31">00</text:span><text:span text:style-name="T32">737102001802</text:span><text:span text:style-name="T33">」、匯款單請</text:span><text:span text:style-name="T34">註</text:span><text:span text:style-name="T35">明</text:span><text:span text:style-name="T36">「</text:span><text:span text:style-name="T37">借款人身分證字號」</text:span><text:span text:style-name="T38">並於匯款後傳真至本公司</text:span><text:span text:style-name="T39">傳真：（</text:span><text:span text:style-name="T40">02</text:span><text:span text:style-name="T41">）</text:span><text:span text:style-name="T42">6608</text:span><text:span text:style-name="T43">-</text:span><text:span text:style-name="T44">1305</text:span></text:p>
        <text:p text:style-name="P45"><text:span text:style-name="T46">富邦人壽放款部電話：(02)23455111分機22240~3；電子信箱：</text:span><text:a xlink:href="mailto:LN000.LIFE@FUBON.COM" office:target-frame-name="_top" xlink:show="replace"><text:span text:style-name="T47">LN000.LIFE@FUBON.COM</text:span></text:a></text:p>
        <text:p text:style-name="P48"/>
        <text:p text:style-name="P49"><text:span text:style-name="T50">覆核：</text:span><text:span text:style-name="T51"><text:s text:c="5"/></text:span><text:span text:style-name="T52"><text:s text:c="7"/></text:span><text:span text:style-name="T53"><text:s text:c="2"/></text:span><text:span text:style-name="T54"><text:s text:c="14"/></text:span><text:span text:style-name="T55"><text:s text:c="6"/></text:span><text:span text:style-name="T56">經辦：</text:span><text:span text:style-name="T57"><text:s text:c="5"/></text:span><text:span text:style-name="T58"><text:s text:c="7"/></text:span><text:span text:style-name="T59"><text:s text:c="2"/></text:span><text:span text:style-name="T60"><text:s text:c="14"/></text:span><text:span text:style-name="T61"><text:s text:c="6"/>(1</text:span><text:span text:style-name="T62">1</text:span><text:span text:style-name="T63">2</text:span><text:span text:style-name="T64">.0</text:span><text:span text:style-name="T65">7</text:span><text:span text:style-name="T66">版</text:span><text:span text:style-name="T6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富邦人壽房屋貸款專用申請書</dc:title>
    <dc:subject/>
    <meta:initial-creator>諮群</meta:initial-creator>
    <dc:creator>葉家玲</dc:creator>
    <meta:creation-date>2023-08-02T03:11:00Z</meta:creation-date>
    <dc:date>2023-08-02T03:11:00Z</dc:date>
    <meta:print-date>2023-08-02T03:10:00Z</meta:print-date>
    <meta:template xlink:href="2.08.dot" xlink:type="simple"/>
    <meta:editing-cycles>2</meta:editing-cycles>
    <meta:editing-duration>PT0S</meta:editing-duration>
    <meta:user-defined meta:name="ContentType">文件</meta:user-defined>
    <meta:document-statistic meta:page-count="1" meta:paragraph-count="3" meta:word-count="253" meta:character-count="1695" meta:row-count="12" meta:non-whitespace-character-count="1445"/>
  </office:meta>
</office:document-meta>
</file>