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0.7812in"/>
    </style:style>
    <style:style style:name="TableColumn74" style:family="table-column">
      <style:table-column-properties style:column-width="1.4694in"/>
    </style:style>
    <style:style style:name="TableColumn75" style:family="table-column">
      <style:table-column-properties style:column-width="0.8777in"/>
    </style:style>
    <style:style style:name="TableColumn76" style:family="table-column">
      <style:table-column-properties style:column-width="1.9541in"/>
    </style:style>
    <style:style style:name="TableColumn77" style:family="table-column">
      <style:table-column-properties style:column-width="0.7381in"/>
    </style:style>
    <style:style style:name="TableColumn78" style:family="table-column">
      <style:table-column-properties style:column-width="1.7291in"/>
    </style:style>
    <style:style style:name="Table72" style:family="table">
      <style:table-properties style:width="7.55in" fo:margin-left="-0.1222in" table:align="lef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104" style:family="table-column">
      <style:table-column-properties style:column-width="1.1972in"/>
    </style:style>
    <style:style style:name="TableColumn105" style:family="table-column">
      <style:table-column-properties style:column-width="4.8333in"/>
    </style:style>
    <style:style style:name="TableColumn106" style:family="table-column">
      <style:table-column-properties style:column-width="1.5833in"/>
    </style:style>
    <style:style style:name="Table103" style:family="table">
      <style:table-properties style:width="7.6138in" fo:margin-left="-0.1222in" table:align="lef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13" style:parent-style-name="內文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16" style:family="table-row">
      <style:table-row-properties style:min-row-height="0.631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333in"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justify" fo:margin-top="0.0166in" style:line-height-at-least="0.1666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top="0.0833in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ableCell14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51" style:family="table-row">
      <style:table-row-properties style:min-row-height="0.256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33in" fo:line-height="75%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justify" fo:margin-top="0.0166in" fo:margin-bottom="0.0166in" fo:line-height="75%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ableRow179" style:family="table-row">
      <style:table-row-properties style:min-row-height="0.243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5in" style:line-height-at-leas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7" style:parent-style-name="內文" style:family="paragraph">
      <style:paragraph-properties fo:text-align="justify" fo:margin-top="0.05in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27" style:parent-style-name="內文" style:family="paragraph">
      <style:paragraph-properties fo:text-align="justify" fo:margin-top="0.05in" style:line-height-at-leas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35" style:parent-style-name="內文" style:family="paragraph">
      <style:paragraph-properties fo:text-align="justify" fo:margin-top="0.0416in" style:line-height-at-least="0.1666in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.05in" style:line-height-at-leas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5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61" style:family="table-row">
      <style:table-row-properties style:min-row-height="0.284in"/>
    </style:style>
    <style:style style:name="P2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margin-top="0.0166in" style:line-height-at-least="0.1666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7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ableRow285" style:family="table-row">
      <style:table-row-properties style:min-row-height="0.69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9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 style:min-row-height="0.3937in"/>
    </style:style>
    <style:style style:name="P3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166in" fo:margin-bottom="0.0166in" style:line-height-at-least="0.166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margin-top="0.0333in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 style:line-height-at-least="0.1666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margin-top="0.0333in" fo:margin-bottom="0.0166in" style:line-height-at-leas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347" style:parent-style-name="內文" style:family="paragraph">
      <style:paragraph-properties fo:text-align="justify" fo:margin-top="0.0333in" style:line-height-at-least="0.1666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fo:margin-bottom="0.0166in" style:line-height-at-leas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ableRow373" style:family="table-row">
      <style:table-row-properties style:min-row-height="0.656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.1666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.166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85" style:family="table-row">
      <style:table-row-properties style:min-row-height="0.371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94" style:parent-style-name="內文" style:family="paragraph">
      <style:paragraph-properties fo:margin-top="0.3333in" style:line-height-at-least="0.1666in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5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既有房貸客戶專用申請書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申請人</text:p>
          </table:table-cell>
          <table:table-cell table:style-name="TableCell82"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table-cell table:style-name="TableCell89">
            <text:p text:style-name="P90">貸款帳號</text:p>
          </table:table-cell>
          <table:table-cell table:style-name="TableCell91">
            <text:p text:style-name="P92"><text:bookmark-start text:name="Text23"/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填寫日</text:p>
          </table:table-cell>
          <table:table-cell table:style-name="TableCell100">
            <text:p text:style-name="P101"><text:bookmark-end text:name="Text23"/><text:s text:c="4"/>年 <text:s text:c="3"/>月 <text:s text:c="2"/>日</text:p>
          </table:table-cell>
        </table:table-row>
      </table:table>
      <text:p text:style-name="P102">申請項目：（請勾選）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項目</text:p>
          </table:table-cell>
          <table:table-cell table:style-name="TableCell110">
            <text:p text:style-name="P111">說明事項</text:p>
          </table:table-cell>
          <table:table-cell table:style-name="TableCell112">
            <text:p text:style-name="P113"><text:span text:style-name="T114">手續費</text:span><text:span text:style-name="T115">（新台幣）</text:span></text:p>
          </table:table-cell>
        </table:table-row>
        <table:table-row table:style-name="TableRow116">
          <table:table-cell table:style-name="TableCell117">
            <text:p text:style-name="P118"><text:span text:style-name="T119">1.</text:span><text:span text:style-name="T120">全部清償</text:span></text:p>
          </table:table-cell>
          <table:table-cell table:style-name="TableCell121">
            <text:p text:style-name="P122"><text:span text:style-name="T123">清償日：</text:span><text:bookmark-start text:name="Text17"/><text:span text:style-name="T124"> </text:span><text:span text:style-name="T125"> </text:span><text:span text:style-name="T126"> </text:span><text:bookmark-end text:name="Text17"/><text:span text:style-name="T127">年</text:span><text:bookmark-start text:name="Text18"/><text:span text:style-name="T128"> </text:span><text:span text:style-name="T129"> </text:span><text:span text:style-name="T130"> </text:span><text:bookmark-end text:name="Text18"/><text:span text:style-name="T131">月</text:span><text:bookmark-start text:name="Text19"/><text:span text:style-name="T132"> </text:span><text:span text:style-name="T133"> </text:span><text:span text:style-name="T134"> </text:span><text:bookmark-end text:name="Text19"/><text:span text:style-name="T135">日</text:span></text:p>
            <text:p text:style-name="P136"><text:span text:style-name="T137">暫不申請/</text:span><text:span text:style-name="T138"><text:s/></text:span><text:span text:style-name="T139">同時申請核發「抵押權塗銷同意書</text:span><text:span text:style-name="T140">(清償證明)</text:span><text:span text:style-name="T141">」</text:span></text:p>
            <text:p text:style-name="P142"><text:span text:style-name="T143">※擔保品地址：</text:span><text:span text:style-name="T144"><text:s text:c="34"/></text:span><text:span text:style-name="T145"><text:s/></text:span><text:span text:style-name="T146"><text:s text:c="2"/></text:span><text:span text:style-name="T147"><text:s text:c="2"/></text:span><text:span text:style-name="T148"><text:s text:c="3"/></text:span></text:p>
          </table:table-cell>
          <table:table-cell table:style-name="TableCell149">
            <text:p text:style-name="P150">—</text:p>
          </table:table-cell>
        </table:table-row>
        <table:table-row table:style-name="TableRow151">
          <table:table-cell table:style-name="TableCell152" table:number-rows-spanned="2">
            <text:p text:style-name="P153"><text:span text:style-name="T154">2.各類證明</text:span></text:p>
          </table:table-cell>
          <table:table-cell table:style-name="TableCell155">
            <text:p text:style-name="P156"><text:span text:style-name="T157">(1)</text:span><text:span text:style-name="T158"><text:s/></text:span><text:span text:style-name="T159">繳款記錄表/</text:span><text:span text:style-name="T160">貸款餘額證明</text:span><text:span text:style-name="T161">(</text:span><text:span text:style-name="T162">個資□</text:span><text:span text:style-name="T163">同意</text:span><text:span text:style-name="T164">遮蔽</text:span><text:span text:style-name="T165">，</text:span><text:span text:style-name="T166">□</text:span><text:span text:style-name="T167">不同意</text:span><text:span text:style-name="T168">遮蔽</text:span><text:span text:style-name="T169">)</text:span></text:p>
          </table:table-cell>
          <table:table-cell table:style-name="TableCell170">
            <text:p text:style-name="P171"><text:span text:style-name="T172">每份</text:span><text:span text:style-name="T173">100</text:span><text:span text:style-name="T174">元</text:span></text:p>
            <text:p text:style-name="P175"><text:span text:style-name="T176">（政策性貸款</text:span><text:span text:style-name="T177">餘額</text:span><text:span text:style-name="T178">證明免收）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2</text:span><text:span text:style-name="T185">)</text:span><text:span text:style-name="T186"><text:s/></text:span><text:span text:style-name="T187">補發抵押權塗銷同意書</text:span><text:span text:style-name="T188">(清償證明)</text:span><text:span text:style-name="T189"><text:s/></text:span><text:span text:style-name="T190">※須另簽立</text:span><text:span text:style-name="T191">遺失</text:span><text:span text:style-name="T192">切結書</text:span></text:p>
          </table:table-cell>
          <table:table-cell table:style-name="TableCell193">
            <text:p text:style-name="P194"><text:span text:style-name="T195">每份</text:span><text:span text:style-name="T196">5</text:span><text:span text:style-name="T197">00</text:span><text:span text:style-name="T198">元</text:span></text:p>
          </table:table-cell>
        </table:table-row>
        <table:table-row table:style-name="TableRow199">
          <table:table-cell table:style-name="TableCell200" table:number-rows-spanned="2">
            <text:p text:style-name="P201"><text:span text:style-name="T202">3.</text:span><text:span text:style-name="T203">變更</text:span><text:span text:style-name="T204">資料</text:span></text:p>
          </table:table-cell>
          <table:table-cell table:style-name="TableCell205">
            <text:p text:style-name="P206"><text:span text:style-name="T207">(1)</text:span><text:span text:style-name="T208"><text:s/></text:span><text:span text:style-name="T209">變更「姓名/身分證字號」為：</text:span><text:span text:style-name="T210"><text:s text:c="16"/></text:span><text:span text:style-name="T211"><text:s/></text:span><text:span text:style-name="T212"><text:s text:c="2"/></text:span><text:span text:style-name="T213"><text:s/></text:span><text:span text:style-name="T214"><text:s/></text:span><text:span text:style-name="T215"><text:s text:c="2"/></text:span></text:p>
            <text:p text:style-name="P216">※請檢附最新身分證正反面影本及戶籍謄本正本(含「記事」說明)</text:p>
            <text:p text:style-name="P217"><text:span text:style-name="T218">(2)</text:span><text:span text:style-name="T219"><text:s/></text:span><text:span text:style-name="T220">變更「(行動)電話」為：</text:span><text:span text:style-name="T221"><text:s text:c="21"/></text:span><text:span text:style-name="T222"><text:s/></text:span><text:span text:style-name="T223"><text:s text:c="2"/></text:span><text:span text:style-name="T224"><text:s/></text:span><text:span text:style-name="T225"><text:s/></text:span><text:span text:style-name="T226"><text:s text:c="2"/></text:span></text:p>
            <text:p text:style-name="P227"><text:span text:style-name="T228">(3)</text:span><text:span text:style-name="T229"><text:s/></text:span><text:span text:style-name="T230">變</text:span><text:span text:style-name="T231">更「契約書及相關文書送達地址」為：</text:span><text:span text:style-name="T232"><text:s text:c="5"/></text:span><text:span text:style-name="T233"><text:s text:c="6"/></text:span><text:span text:style-name="T234"><text:s text:c="4"/></text:span></text:p>
            <text:p text:style-name="P235"><text:span text:style-name="T236"><text:s text:c="2"/></text:span><text:span text:style-name="T237"><text:s text:c="22"/></text:span><text:span text:style-name="T238"><text:s text:c="7"/></text:span><text:span text:style-name="T239"><text:s text:c="3"/></text:span><text:span text:style-name="T240">(</text:span><text:span text:style-name="T241">維持現有</text:span><text:span text:style-name="T242">繳款通知書寄送方式</text:span><text:span text:style-name="T243">)</text:span></text:p>
            <text:p text:style-name="P244"><text:span text:style-name="T245">(4)</text:span><text:span text:style-name="T246"><text:s/></text:span><text:span text:style-name="T247">變更</text:span><text:span text:style-name="T248">繳款通知書寄送方式為：</text:span><text:span text:style-name="T249">不寄送</text:span><text:span text:style-name="T250">/</text:span><text:span text:style-name="T251">電子傳送</text:span><text:span text:style-name="T252">Email</text:span><text:span text:style-name="T253">:</text:span><text:span text:style-name="T254"><text:s text:c="34"/></text:span><text:span text:style-name="T255"><text:s/></text:span><text:span text:style-name="T256"><text:s/></text:span><text:span text:style-name="T257"><text:s text:c="11"/></text:span><text:span text:style-name="T258"><text:s text:c="3"/></text:span></text:p>
          </table:table-cell>
          <table:table-cell table:style-name="TableCell259">
            <text:p text:style-name="P260">—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(5)</text:span><text:span text:style-name="T266"><text:s/></text:span><text:span text:style-name="T267">變更</text:span><text:span text:style-name="T268">繳款通知書</text:span><text:span text:style-name="T269">為</text:span><text:span text:style-name="T270">紙本</text:span><text:span text:style-name="T271">寄送</text:span><text:span text:style-name="T272">，</text:span><text:span text:style-name="T273">寄送</text:span><text:span text:style-name="T274">地址為：</text:span></text:p>
            <text:p text:style-name="P275"><text:s text:c="48"/><text:s text:c="4"/><text:s text:c="6"/></text:p>
          </table:table-cell>
          <table:table-cell table:style-name="TableCell276">
            <text:p text:style-name="P277"><text:span text:style-name="T278">每</text:span><text:span text:style-name="T279">次</text:span><text:span text:style-name="T280">1</text:span><text:span text:style-name="T281">,</text:span><text:span text:style-name="T282">00</text:span><text:span text:style-name="T283">0</text:span><text:span text:style-name="T284">元</text:span></text:p>
          </table:table-cell>
        </table:table-row>
        <table:table-row table:style-name="TableRow285">
          <table:table-cell table:style-name="TableCell286" table:number-rows-spanned="2">
            <text:p text:style-name="P287"><text:span text:style-name="T288">4.</text:span><text:span text:style-name="T289">變更</text:span><text:span text:style-name="T290">條件</text:span></text:p>
          </table:table-cell>
          <table:table-cell table:style-name="TableCell291">
            <text:p text:style-name="P292"><text:span text:style-name="T293">(1)</text:span><text:span text:style-name="T294"><text:s/></text:span><text:span text:style-name="T295">變更借款利率為：</text:span><text:span text:style-name="T296"><text:s text:c="50"/></text:span></text:p>
          </table:table-cell>
          <table:table-cell table:style-name="TableCell297">
            <text:p text:style-name="P298">每筆擔保品申請調降利率時貸款餘額800萬元(含)以上收取2,000元，800萬元以下收取1,000元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(2)</text:span><text:span text:style-name="T304"><text:s/></text:span><text:span text:style-name="T305">延長/</text:span><text:span text:style-name="T306">縮短 借款期間</text:span><text:span text:style-name="T307"> </text:span><text:span text:style-name="T308"> </text:span><text:span text:style-name="T309"> </text:span><text:span text:style-name="T310"><text:s text:c="2"/></text:span><text:span text:style-name="T311">年</text:span><text:span text:style-name="T312"> </text:span><text:span text:style-name="T313"> </text:span><text:span text:style-name="T314"> </text:span><text:span text:style-name="T315"><text:s text:c="2"/></text:span><text:span text:style-name="T316">個月</text:span></text:p>
            <text:p text:style-name="P317"><text:span text:style-name="T318">(3)</text:span><text:span text:style-name="T319"><text:s/></text:span><text:span text:style-name="T320">延長/</text:span><text:span text:style-name="T321">新增寬限期</text:span><text:bookmark-start text:name="Text26"/><text:span text:style-name="T322">(只繳息)<text:s/></text:span><text:span text:style-name="T323"><text:s text:c="2"/></text:span><text:span text:style-name="T324"><text:s/></text:span><text:bookmark-end text:name="Text26"/><text:span text:style-name="T325"><text:s text:c="2"/></text:span><text:span text:style-name="T326">年</text:span></text:p>
            <text:p text:style-name="P327"><text:span text:style-name="T328">(</text:span><text:span text:style-name="T329">4</text:span><text:span text:style-name="T330">)</text:span><text:span text:style-name="T331"><text:s/></text:span><text:span text:style-name="T332">寬限期(只繳息)變更為本息攤還</text:span></text:p>
            <text:p text:style-name="P333"><text:span text:style-name="T334">(5</text:span><text:span text:style-name="T335">)</text:span><text:span text:style-name="T336"><text:s/></text:span><text:span text:style-name="T337">新增/</text:span><text:span text:style-name="T338">變更/</text:span><text:span text:style-name="T339">免除 保證人</text:span><text:span text:style-name="T340"> </text:span><text:span text:style-name="T341"> </text:span><text:span text:style-name="T342"> </text:span><text:span text:style-name="T343"><text:s text:c="15"/></text:span><text:span text:style-name="T344"><text:s/></text:span><text:span text:style-name="T345"><text:s text:c="2"/></text:span><text:span text:style-name="T346"><text:s/></text:span></text:p>
            <text:p text:style-name="P347"><text:span text:style-name="T348">(</text:span><text:span text:style-name="T349">6</text:span><text:span text:style-name="T350">)</text:span><text:span text:style-name="T351"><text:s/></text:span><text:span text:style-name="T352">變更利率調整週期為</text:span><text:span text:style-name="T353">每屆滿</text:span><text:span text:style-name="T354"> </text:span><text:span text:style-name="T355"> </text:span><text:span text:style-name="T356"> </text:span><text:span text:style-name="T357"><text:s text:c="2"/></text:span><text:span text:style-name="T358">個月調整乙次。</text:span></text:p>
            <text:p text:style-name="P359"><text:span text:style-name="T360">(</text:span><text:span text:style-name="T361">7</text:span><text:span text:style-name="T362">)</text:span><text:span text:style-name="T363"><text:s/></text:span><text:span text:style-name="T364">擔保品地/建坪</text:span><text:span text:style-name="T365">減</text:span><text:span text:style-name="T366">少</text:span></text:p>
          </table:table-cell>
          <table:table-cell table:style-name="TableCell367">
            <text:p text:style-name="P368"><text:span text:style-name="T369">每件</text:span><text:span text:style-name="T370">2</text:span><text:span text:style-name="T371">,000</text:span><text:span text:style-name="T372">元</text:span></text:p>
          </table:table-cell>
        </table:table-row>
        <table:table-row table:style-name="TableRow373">
          <table:table-cell table:style-name="TableCell374">
            <text:p text:style-name="P375"><text:span text:style-name="T376">5</text:span><text:span text:style-name="T377">.變更印鑑</text:span></text:p>
          </table:table-cell>
          <table:table-cell table:style-name="TableCell378">
            <text:p text:style-name="P379"><text:span text:style-name="T380"><draw:frame draw:z-index="251657728" draw:id="id2" draw:style-name="a5" draw:name="Text Box 15" text:anchor-type="paragraph" svg:x="2.20278in" svg:y="0.00625in" svg:width="1.41944in" svg:height="0.63056in" style:rel-width="scale" style:rel-height="scale"><draw:text-box><text:p text:style-name="內文"/></draw:text-box><svg:title/><svg:desc/></draw:frame></text:span><text:span text:style-name="T381">註銷原留印鑑式樣，變更為</text:span><text:span text:style-name="T382">：</text:span></text:p>
          </table:table-cell>
          <table:table-cell table:style-name="TableCell383">
            <text:p text:style-name="P384">—</text:p>
          </table:table-cell>
        </table:table-row>
        <table:table-row table:style-name="TableRow385">
          <table:table-cell table:style-name="TableCell386">
            <text:p text:style-name="P387">□6.其他</text:p>
          </table:table-cell>
          <table:table-cell table:style-name="TableCell388">
            <text:p text:style-name="P389"/>
            <text:p text:style-name="P390"/>
            <text:p text:style-name="P391"/>
          </table:table-cell>
          <table:table-cell table:style-name="TableCell392">
            <text:p text:style-name="P393">—</text:p>
          </table:table-cell>
        </table:table-row>
      </table:table>
      <text:soft-page-break/>
      <text:p text:style-name="P394"><text:span text:style-name="T395">申請人：</text:span><text:span text:style-name="T396"><text:s text:c="2"/></text:span><text:span text:style-name="T397"><text:s text:c="11"/></text:span><text:span text:style-name="T398"><text:s text:c="4"/></text:span><text:span text:style-name="T399">（簽名/</text:span><text:span text:style-name="T400">簽</text:span><text:span text:style-name="T401">章）</text:span><text:span text:style-name="T402">身分證字</text:span><text:span text:style-name="T403">號：</text:span><text:span text:style-name="T404"><text:s text:c="17"/></text:span><text:span text:style-name="T405">電話</text:span><text:span text:style-name="T406">：</text:span><text:span text:style-name="T407"><text:s text:c="14"/></text:span><text:span text:style-name="T408"><text:s/></text:span><text:span text:style-name="T409"><text:s/></text:span><text:span text:style-name="T41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4861in" fo:margin-bottom="0.555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-0.34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00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00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00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00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00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T11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12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13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2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P25" style:parent-style-name="內文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28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30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1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2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3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6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7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8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9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40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41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43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6" style:parent-style-name="預設段落字型" style:family="text">
      <style:text-properties style:font-name="新細明體" fo:color="#000000" fo:font-size="11pt" style:font-size-asian="11pt" style:font-size-complex="11pt"/>
    </style:style>
    <style:style style:name="P47" style:parent-style-name="內文" style:family="paragraph">
      <style:paragraph-properties fo:text-align="justify" style:line-height-at-least="0.1666in"/>
    </style:style>
    <style:style style:name="T48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49" style:parent-style-name="超連結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P50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P51" style:parent-style-name="內文" style:family="paragraph">
      <style:paragraph-properties style:snap-to-layout-grid="false" style:line-height-at-least="0.1666in">
        <style:tab-stops>
          <style:tab-stop style:type="left" style:position="0.3333in"/>
          <style:tab-stop style:type="left" style:position="0.5in"/>
          <style:tab-stop style:type="left" style:position="1.8333in"/>
        </style:tab-stops>
      </style:paragraph-properties>
    </style:style>
    <style:style style:name="T52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1pt" style:font-size-asian="11pt" style:font-size-complex="11pt"/>
    </style:style>
    <style:style style:name="T5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58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1pt" style:font-size-asian="11pt" style:font-size-complex="11pt"/>
    </style:style>
    <style:style style:name="T5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6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6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6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6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70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1pt" style:font-size-asian="11pt" style:font-size-complex="11pt"/>
    </style:style>
    <style:style style:name="T7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頁首"><draw:frame draw:style-name="a0" draw:name="圖片 1" text:anchor-type="as-char" svg:x="0in" svg:y="0in" svg:width="0.24861in" svg:height="0.261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頁碼"><text:page-number text:fixed="false">2</text:page-number></text:span></text:p>
      </style:footer>
      <style:header-first>
        <text:p text:style-name="頁首"><draw:frame draw:z-index="251658240" draw:id="id0" draw:style-name="a1" draw:name="Text Box 12" text:anchor-type="paragraph" svg:x="2.50972in" svg:y="-0.17708in" svg:width="4.66667in" svg:height="0.375in" style:rel-width="scale" style:rel-height="scale"><draw:text-box><text:h text:style-name="P3" text:outline-level="1"><text:span text:style-name="T4">PS</text:span><text:span text:style-name="T5">：傳真若為感熱紙，請用</text:span><text:span text:style-name="T6">A4</text:span><text:span text:style-name="T7">紙影印後再使用</text:span><text:span text:style-name="T8">，謝謝您！</text:span></text:h></draw:text-box><svg:title/><svg:desc/></draw:frame><draw:frame draw:style-name="a2" draw:name="圖片 1" text:anchor-type="as-char" svg:x="0in" svg:y="0in" svg:width="1.37569in" svg:height="0.29514in" style:rel-width="scale" style:rel-height="scale"><draw:image xlink:href="media/image2.jpeg" xlink:type="simple" xlink:show="embed" xlink:actuate="onLoad"/><svg:title/><svg:desc/></draw:frame></text:p>
      </style:header-first>
      <style:footer-first>
        <text:p text:style-name="P9"><text:span text:style-name="T10"><draw:connector draw:type="line" svg:x1="0in" svg:y1="-0.04306in" svg:x2="7.34653in" svg:y2="-0.04306in" draw:z-index="251659264" draw:id="id1" draw:style-name="a4" draw:name="Line 13" text:anchor-type="paragraph"><svg:title/><svg:desc/></draw:connector></text:span><text:span text:style-name="T11">填妥後請寄至</text:span><text:span text:style-name="T12">「</text:span><text:span text:style-name="T13">1</text:span><text:span text:style-name="T14">05台北市松山區敦化南</text:span><text:span text:style-name="T15">路</text:span><text:span text:style-name="T16">一</text:span><text:span text:style-name="T17">段</text:span><text:span text:style-name="T18">108號9樓</text:span><text:span text:style-name="T19">」</text:span><text:span text:style-name="T20">富邦人壽放款部</text:span><text:span text:style-name="T21"><text:s/></text:span><text:span text:style-name="T22">帳務處理科</text:span><text:span text:style-name="T23"><text:s/></text:span><text:span text:style-name="T24">收</text:span></text:p>
        <text:p text:style-name="P25"><text:span text:style-name="T26">手續費請匯款至「台北富邦銀行</text:span><text:span text:style-name="T27">(</text:span><text:span text:style-name="T28">銀行代碼：</text:span><text:span text:style-name="T29">012)</text:span><text:span text:style-name="T30">敦南分行」、</text:span><text:span text:style-name="T31">收款戶名「富邦人壽保險股份有限公司」，收款</text:span><text:span text:style-name="T32">帳號「</text:span><text:span text:style-name="T33">00</text:span><text:span text:style-name="T34">737102001802</text:span><text:span text:style-name="T35">」、匯款單請</text:span><text:span text:style-name="T36">註</text:span><text:span text:style-name="T37">明</text:span><text:span text:style-name="T38">「</text:span><text:span text:style-name="T39">借款人身分證字號」</text:span><text:span text:style-name="T40">並於匯款後傳真至本公司</text:span><text:span text:style-name="T41">傳真：（</text:span><text:span text:style-name="T42">02</text:span><text:span text:style-name="T43">）</text:span><text:span text:style-name="T44">6608</text:span><text:span text:style-name="T45">-</text:span><text:span text:style-name="T46">1305</text:span></text:p>
        <text:p text:style-name="P47"><text:span text:style-name="T48">富邦人壽放款部電話：(02)23455111分機22240~3；電子信箱：</text:span><text:a xlink:href="mailto:LN000.LIFE@FUBON.COM" office:target-frame-name="_top" xlink:show="replace"><text:span text:style-name="T49">LN000.LIFE@FUBON.COM</text:span></text:a></text:p>
        <text:p text:style-name="P50"/>
        <text:p text:style-name="P51"><text:span text:style-name="T52">覆核：</text:span><text:span text:style-name="T53"><text:s text:c="5"/></text:span><text:span text:style-name="T54"><text:s text:c="7"/></text:span><text:span text:style-name="T55"><text:s text:c="2"/></text:span><text:span text:style-name="T56"><text:s text:c="14"/></text:span><text:span text:style-name="T57"><text:s text:c="6"/></text:span><text:span text:style-name="T58">經辦：</text:span><text:span text:style-name="T59"><text:s text:c="5"/></text:span><text:span text:style-name="T60"><text:s text:c="7"/></text:span><text:span text:style-name="T61"><text:s text:c="2"/></text:span><text:span text:style-name="T62"><text:s text:c="5"/></text:span><text:span text:style-name="T63"><text:s/></text:span><text:span text:style-name="T64">受理日： <text:s text:c="13"/></text:span><text:span text:style-name="T65"><text:s/>(1</text:span><text:span text:style-name="T66">1</text:span><text:span text:style-name="T67">4</text:span><text:span text:style-name="T68">.</text:span><text:span text:style-name="T69">11</text:span><text:span text:style-name="T70">版</text:span><text:span text:style-name="T71">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富邦人壽房屋貸款專用申請書</dc:title>
    <dc:subject/>
    <meta:initial-creator>諮群</meta:initial-creator>
    <dc:creator>葉家玲</dc:creator>
    <meta:creation-date>2025-12-16T05:38:00Z</meta:creation-date>
    <dc:date>2025-12-16T05:38:00Z</dc:date>
    <meta:print-date>2025-10-23T09:19:00Z</meta:print-date>
    <meta:template xlink:href="2.08.dot" xlink:type="simple"/>
    <meta:editing-cycles>2</meta:editing-cycles>
    <meta:editing-duration>PT0S</meta:editing-duration>
    <meta:user-defined meta:name="ContentType">文件</meta:user-defined>
    <meta:document-statistic meta:page-count="2" meta:paragraph-count="113" meta:word-count="778" meta:character-count="1585" meta:row-count="92" meta:non-whitespace-character-count="920"/>
  </office:meta>
</office:document-meta>
</file>