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office:font-face-decl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style:snap-to-layout-grid="false" style:page-number="1">
        <style:tab-stops>
          <style:tab-stop style:type="center" style:position="2.884in"/>
          <style:tab-stop style:type="right" style:position="5.768in"/>
        </style:tab-stops>
      </style:paragraph-properties>
    </style:style>
    <style:style style:name="T17" style:parent-style-name="預設段落字型" style:family="text">
      <style:text-properties style:font-name="標楷體" style:font-name-asian="標楷體" style:font-name-complex="細明體_HKSCS"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細明體_HKSCS" fo:font-weight="bold" style:font-weight-asian="bold" style:font-weight-complex="bold" fo:color="#000000" fo:font-size="10pt" style:font-size-asian="10pt" style:font-size-complex="18pt"/>
    </style:style>
    <style:style style:name="T19" style:parent-style-name="預設段落字型" style:family="text">
      <style:text-properties style:font-name="標楷體" style:font-name-asian="標楷體" style:font-name-complex="細明體_HKSCS" fo:font-weight="bold" style:font-weight-asian="bold" style:font-weight-complex="bold" fo:color="#000000" fo:font-size="10pt" style:font-size-asian="10pt" style:font-size-complex="18pt"/>
    </style:style>
    <style:style style:name="T20" style:parent-style-name="預設段落字型" style:family="text">
      <style:text-properties style:font-name="標楷體" style:font-name-asian="標楷體" style:font-name-complex="細明體_HKSCS" fo:font-weight="bold" style:font-weight-asian="bold" style:font-weight-complex="bold" fo:color="#000000" fo:font-size="10pt" style:font-size-asian="10pt" style:font-size-complex="18pt"/>
    </style:style>
    <style:style style:name="T21" style:parent-style-name="預設段落字型" style:family="text">
      <style:text-properties style:font-name="標楷體" style:font-name-asian="標楷體" style:font-name-complex="細明體_HKSCS" style:font-weight-complex="bold" fo:color="#000000" fo:font-size="8pt" style:font-size-asian="8pt" style:font-size-complex="8pt"/>
    </style:style>
    <style:style style:name="P22" style:parent-style-name="內文" style:family="paragraph">
      <style:paragraph-properties fo:text-align="justify" fo:margin-top="0.0833in" style:line-height-at-least="0.1527in"/>
    </style:style>
    <style:style style:name="T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style:font-name-complex="細明體_HKSCS"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style:font-name-complex="細明體_HKSCS"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style:font-name-complex="細明體_HKSCS" fo:font-weight="bold" style:font-weight-asian="bold" fo:color="#000000" style:font-size-complex="12pt"/>
    </style:style>
    <style:style style:name="T30" style:parent-style-name="預設段落字型" style:family="text">
      <style:text-properties style:font-name="標楷體" style:font-name-asian="標楷體" fo:font-weight="bold" style:font-weight-asian="bold" fo:color="#000000" style:font-size-complex="12pt"/>
    </style:style>
    <style:style style:name="T31" style:parent-style-name="預設段落字型" style:family="text">
      <style:text-properties style:font-name="標楷體" style:font-name-asian="標楷體" style:font-name-complex="細明體_HKSCS" fo:font-weight="bold" style:font-weight-asian="bold" fo:color="#000000" style:font-size-complex="12pt"/>
    </style:style>
    <style:style style:name="T32" style:parent-style-name="預設段落字型" style:family="text">
      <style:text-properties style:font-name="標楷體" style:font-name-asian="標楷體" style:font-name-complex="細明體_HKSCS" fo:font-weight="bold" style:font-weight-asian="bold" fo:color="#000000" style:font-size-complex="12pt"/>
    </style:style>
    <style:style style:name="T33" style:parent-style-name="預設段落字型" style:family="text">
      <style:text-properties style:font-name="標楷體" style:font-name-asian="標楷體" style:font-name-complex="細明體_HKSCS" fo:font-weight="bold" style:font-weight-asian="bold" fo:color="#000000" style:font-size-complex="12pt"/>
    </style:style>
    <style:style style:name="T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 style:parent-style-name="預設段落字型" style:family="text">
      <style:text-properties style:font-name="標楷體" style:font-name-asian="標楷體" style:font-name-complex="細明體_HKSCS" fo:font-weight="bold" style:font-weight-asian="bold" fo:color="#000000" style:font-size-complex="12pt"/>
    </style:style>
    <style:style style:name="T36" style:parent-style-name="預設段落字型" style:family="text">
      <style:text-properties style:font-name="標楷體" style:font-name-asian="標楷體" style:font-name-complex="細明體_HKSCS" fo:font-weight="bold" style:font-weight-asian="bold" fo:color="#000000" style:font-size-complex="12pt"/>
    </style:style>
    <style:style style:name="T37" style:parent-style-name="預設段落字型" style:family="text">
      <style:text-properties style:font-name="標楷體" style:font-name-asian="標楷體" style:font-name-complex="細明體_HKSCS" fo:font-weight="bold" style:font-weight-asian="bold" fo:color="#000000" style:font-size-complex="12pt"/>
    </style:style>
    <style:style style:name="T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41" style:parent-style-name="預設段落字型" style:family="text">
      <style:text-properties style:font-name="標楷體" style:font-name-asian="標楷體" fo:font-weight="bold" style:font-weight-asian="bold" style:font-weight-complex="bold" fo:color="#000000" style:font-size-complex="12pt"/>
    </style:style>
    <style:style style:name="T4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4" style:parent-style-name="預設段落字型" style:family="text">
      <style:text-properties style:font-name="標楷體" style:font-name-asian="標楷體" fo:font-weight="bold" style:font-weight-asian="bold" style:font-weight-complex="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6" style:parent-style-name="內文" style:family="paragraph">
      <style:paragraph-properties fo:text-align="justify" fo:margin-top="0.3333in" fo:margin-bottom="0.05in" style:line-height-at-least="0.1944in"/>
    </style:style>
    <style:style style:name="T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0" style:parent-style-name="預設段落字型" style:family="text">
      <style:text-properties style:font-name="標楷體" style:font-name-asian="標楷體" fo:font-weight="bold" style:font-weight-asian="bold" style:font-weight-complex="bold" fo:color="#000000" style:font-size-complex="12pt"/>
    </style:style>
    <style:style style:name="T6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2" style:parent-style-name="預設段落字型" style:family="text">
      <style:text-properties style:font-name="標楷體" style:font-name-asian="標楷體" fo:font-weight="bold" style:font-weight-asian="bold" style:font-weight-complex="bold" fo:color="#000000" style:font-size-complex="12pt"/>
    </style:style>
    <style:style style:name="T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 style:parent-style-name="預設段落字型" style:family="text">
      <style:text-properties style:font-name="標楷體" style:font-name-asian="標楷體" fo:font-weight="bold" style:font-weight-asian="bold" style:font-weight-complex="bold" fo:color="#000000" style:font-size-complex="12pt"/>
    </style:style>
    <style:style style:name="T65" style:parent-style-name="預設段落字型" style:family="text">
      <style:text-properties style:font-name="標楷體" style:font-name-asian="標楷體" fo:font-weight="bold" style:font-weight-asian="bold" style:font-weight-complex="bold" fo:color="#000000" style:font-size-complex="12pt"/>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3" style:parent-style-name="預設段落字型" style:family="text">
      <style:text-properties style:font-name="標楷體" style:font-name-asian="標楷體" fo:font-weight="bold" style:font-weight-asian="bold" style:font-weight-complex="bold" fo:color="#000000" style:font-size-complex="12pt"/>
    </style:style>
    <style:style style:name="P74" style:parent-style-name="內文" style:family="paragraph">
      <style:paragraph-properties fo:text-align="justify" fo:margin-top="0.0833in" fo:margin-bottom="0.0166in" style:line-height-at-least="0.1388in"/>
    </style:style>
    <style:style style:name="T75" style:parent-style-name="預設段落字型" style:family="text">
      <style:text-properties style:font-name="標楷體" style:font-name-asian="標楷體" style:font-name-complex="細明體_HKSCS"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76" style:parent-style-name="清單段落" style:list-style-name="LFO20" style:family="paragraph">
      <style:paragraph-properties fo:text-align="justify" fo:margin-top="0.0833in" style:line-height-at-least="0.1388in" fo:margin-left="0.75in" fo:text-indent="-0.75in">
        <style:tab-stops/>
      </style:paragraph-properties>
    </style:style>
    <style:style style:name="T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style:style style:name="T80" style:parent-style-name="預設段落字型" style:family="text">
      <style:text-properties style:font-name="標楷體" style:font-name-asian="標楷體" style:font-name-complex="細明體_HKSCS" fo:font-weight="bold" style:font-weight-asian="bold"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style:font-name-complex="細明體_HKSCS"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style:font-name-complex="細明體_HKSCS"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style:font-name-complex="細明體_HKSCS" fo:font-weight="bold" style:font-weight-asian="bold"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style:font-name-complex="細明體_HKSCS" fo:font-weight="bold" style:font-weight-asian="bold" fo:color="#000000" style:font-size-complex="12pt"/>
    </style:style>
    <style:style style:name="P91" style:parent-style-name="清單段落" style:list-style-name="LFO20" style:family="paragraph">
      <style:paragraph-properties fo:text-align="justify" fo:margin-top="0.0833in" style:line-height-at-least="0.1388in" fo:margin-left="0.75in" fo:text-indent="-0.75in">
        <style:tab-stops/>
      </style:paragraph-properties>
    </style:style>
    <style:style style:name="T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3" style:parent-style-name="清單段落" style:list-style-name="LFO30" style:family="paragraph">
      <style:paragraph-properties fo:text-align="justify" style:line-height-at-least="0.1666in" fo:margin-left="1.1111in" fo:text-indent="-0.4166in">
        <style:tab-stops/>
      </style:paragraph-properties>
    </style:style>
    <style:style style:name="T94" style:parent-style-name="預設段落字型" style:family="text">
      <style:text-properties style:font-name="標楷體" style:font-name-asian="標楷體" style:font-name-complex="細明體_HKSCS" fo:font-weight="bold" style:font-weight-asian="bold" fo:color="#000000" style:font-size-complex="12pt"/>
    </style:style>
    <style:style style:name="T95" style:parent-style-name="預設段落字型" style:family="text">
      <style:text-properties style:font-name="標楷體" style:font-name-asian="標楷體" fo:font-weight="bold" style:font-weight-asian="bold" style:font-weight-complex="bold"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fo:font-weight="bold" style:font-weight-asian="bold" style:font-weight-complex="bold" fo:color="#000000" style:font-size-complex="12pt"/>
    </style:style>
    <style:style style:name="T1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8" style:parent-style-name="預設段落字型" style:family="text">
      <style:text-properties style:font-name="標楷體" style:font-name-asian="標楷體" style:font-name-complex="細明體_HKSCS"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font-weight="bold" style:font-weight-asian="bold" style:font-weight-complex="bold" fo:color="#000000" style:font-size-complex="12pt"/>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3" style:parent-style-name="預設段落字型" style:family="text">
      <style:text-properties style:font-name="標楷體"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fo:font-weight="bold" style:font-weight-asian="bold" style:font-weight-complex="bold" fo:color="#000000" style:font-size-complex="12pt"/>
    </style:style>
    <style:style style:name="T115" style:parent-style-name="預設段落字型" style:family="text">
      <style:text-properties style:font-name="標楷體" style:font-name-asian="標楷體" fo:font-weight="bold" style:font-weight-asian="bold" style:font-weight-complex="bold" fo:color="#000000" style:font-size-complex="12pt"/>
    </style:style>
    <style:style style:name="T1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1" style:parent-style-name="預設段落字型" style:family="text">
      <style:text-properties style:font-name="標楷體" style:font-name-asian="標楷體" style:font-name-complex="細明體_HKSCS"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style:font-weight-complex="bold" fo:color="#000000" style:font-size-complex="12pt"/>
    </style:style>
    <style:style style:name="T1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style>
    <style:style style:name="T125" style:parent-style-name="預設段落字型" style:family="text">
      <style:text-properties style:font-name="標楷體" style:font-name-asian="標楷體" style:font-name-complex="細明體_HKSCS" fo:font-weight="bold" style:font-weight-asian="bold" fo:color="#000000" style:font-size-complex="12pt"/>
    </style:style>
    <style:style style:name="P126" style:parent-style-name="清單段落" style:list-style-name="LFO30" style:family="paragraph">
      <style:paragraph-properties fo:text-align="justify" style:line-height-at-least="0.1666in" fo:margin-left="1.1111in" fo:text-indent="-0.4166in">
        <style:tab-stops/>
      </style:paragraph-properties>
    </style:style>
    <style:style style:name="T127" style:parent-style-name="預設段落字型" style:family="text">
      <style:text-properties style:font-name="標楷體" style:font-name-asian="標楷體" style:font-name-complex="細明體_HKSCS" fo:font-weight="bold" style:font-weight-asian="bold" fo:color="#000000" style:font-size-complex="12pt"/>
    </style:style>
    <style:style style:name="T128" style:parent-style-name="預設段落字型" style:family="text">
      <style:text-properties style:font-name="標楷體" style:font-name-asian="標楷體" style:font-name-complex="細明體_HKSCS" fo:font-weight="bold" style:font-weight-asian="bold" fo:color="#000000" style:font-size-complex="12pt"/>
    </style:style>
    <style:style style:name="T129" style:parent-style-name="預設段落字型" style:family="text">
      <style:text-properties style:font-name="標楷體" style:font-name-asian="標楷體" style:font-name-complex="細明體_HKSCS" fo:font-weight="bold" style:font-weight-asian="bold" fo:color="#000000" style:font-size-complex="12pt"/>
    </style:style>
    <style:style style:name="T130" style:parent-style-name="預設段落字型" style:family="text">
      <style:text-properties style:font-name="標楷體" style:font-name-asian="標楷體" style:font-name-complex="細明體_HKSCS" fo:font-weight="bold" style:font-weight-asian="bold" fo:color="#000000" style:font-size-complex="12pt"/>
    </style:style>
    <style:style style:name="T131" style:parent-style-name="預設段落字型" style:family="text">
      <style:text-properties style:font-name="標楷體" style:font-name-asian="標楷體" style:font-name-complex="細明體_HKSCS" fo:font-weight="bold" style:font-weight-asian="bold" fo:color="#000000" style:font-size-complex="12pt"/>
    </style:style>
    <style:style style:name="T132" style:parent-style-name="預設段落字型" style:family="text">
      <style:text-properties style:font-name="標楷體" style:font-name-asian="標楷體" style:font-name-complex="細明體_HKSCS" fo:font-weight="bold" style:font-weight-asian="bold" fo:color="#000000" style:font-size-complex="12pt"/>
    </style:style>
    <style:style style:name="T133" style:parent-style-name="預設段落字型" style:family="text">
      <style:text-properties style:font-name="標楷體" style:font-name-asian="標楷體" style:font-name-complex="細明體_HKSCS" fo:font-weight="bold" style:font-weight-asian="bold" fo:color="#000000" style:font-size-complex="12pt"/>
    </style:style>
    <style:style style:name="T134" style:parent-style-name="預設段落字型" style:family="text">
      <style:text-properties style:font-name="標楷體" style:font-name-asian="標楷體" style:font-name-complex="細明體_HKSCS" fo:font-weight="bold" style:font-weight-asian="bold" fo:color="#000000" style:font-size-complex="12pt"/>
    </style:style>
    <style:style style:name="T135" style:parent-style-name="預設段落字型" style:family="text">
      <style:text-properties style:font-name="標楷體" style:font-name-asian="標楷體" style:font-name-complex="細明體_HKSCS" fo:font-weight="bold" style:font-weight-asian="bold" fo:color="#000000" style:font-size-complex="12pt"/>
    </style:style>
    <style:style style:name="T136" style:parent-style-name="預設段落字型" style:family="text">
      <style:text-properties style:font-name="標楷體" style:font-name-asian="標楷體" style:font-name-complex="細明體_HKSCS" fo:font-weight="bold" style:font-weight-asian="bold" fo:color="#000000" style:font-size-complex="12pt"/>
    </style:style>
    <style:style style:name="P137" style:parent-style-name="清單段落" style:list-style-name="LFO20" style:family="paragraph">
      <style:paragraph-properties fo:text-align="justify" fo:margin-top="0.0166in" style:line-height-at-least="0.1388in" fo:margin-left="0.75in" fo:text-indent="-0.75in">
        <style:tab-stops/>
      </style:paragraph-properties>
    </style:style>
    <style:style style:name="T1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4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41" style:parent-style-name="清單段落" style:list-style-name="LFO31" style:family="paragraph">
      <style:paragraph-properties fo:text-align="justify" style:line-height-at-least="0.1388in" fo:margin-left="1.1111in" fo:text-indent="-0.4166in">
        <style:tab-stops/>
      </style:paragraph-properties>
    </style:style>
    <style:style style:name="T1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31" style:family="paragraph">
      <style:paragraph-properties fo:text-align="justify" style:line-height-at-least="0.1388in" fo:margin-left="1.1111in" fo:text-indent="-0.4166in">
        <style:tab-stops/>
      </style:paragraph-properties>
    </style:style>
    <style:style style:name="T16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180" style:parent-style-name="清單段落" style:list-style-name="LFO20" style:family="paragraph">
      <style:paragraph-properties fo:text-align="justify" fo:margin-top="0.0166in" style:line-height-at-least="0.1388in" fo:margin-left="0.75in" fo:text-indent="-0.75in">
        <style:tab-stops/>
      </style:paragraph-properties>
    </style:style>
    <style:style style:name="T1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84" style:parent-style-name="清單段落" style:list-style-name="LFO2" style:family="paragraph">
      <style:paragraph-properties fo:text-align="justify" style:line-height-at-least="0.1666in" fo:margin-left="1.1111in" fo:text-indent="-0.4166in">
        <style:tab-stops/>
      </style:paragraph-properties>
    </style:style>
    <style:style style:name="T18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86" style:parent-style-name="預設段落字型" style:family="text">
      <style:text-properties style:font-name="標楷體" style:font-name-asian="標楷體" style:font-name-complex="細明體_HKSCS" fo:font-weight="bold" style:font-weight-asian="bold" fo:color="#000000" style:font-size-complex="12pt"/>
    </style:style>
    <style:style style:name="T187" style:parent-style-name="預設段落字型" style:family="text">
      <style:text-properties style:font-name="標楷體" style:font-name-asian="標楷體" style:font-name-complex="細明體_HKSCS" fo:font-weight="bold" style:font-weight-asian="bold" fo:color="#000000" style:font-size-complex="12pt"/>
    </style:style>
    <style:style style:name="T188" style:parent-style-name="預設段落字型" style:family="text">
      <style:text-properties style:font-name="標楷體" style:font-name-asian="標楷體" style:font-name-complex="細明體_HKSCS" fo:font-weight="bold" style:font-weight-asian="bold" fo:color="#000000" style:font-size-complex="12pt"/>
    </style:style>
    <style:style style:name="T189" style:parent-style-name="預設段落字型" style:family="text">
      <style:text-properties style:font-name="標楷體" style:font-name-asian="標楷體" style:font-name-complex="細明體_HKSCS" fo:font-weight="bold" style:font-weight-asian="bold" fo:color="#000000" style:font-size-complex="12pt"/>
    </style:style>
    <style:style style:name="T190" style:parent-style-name="預設段落字型" style:family="text">
      <style:text-properties style:font-name="標楷體" style:font-name-asian="標楷體" style:font-name-complex="細明體_HKSCS" fo:font-weight="bold" style:font-weight-asian="bold" fo:color="#000000" style:font-size-complex="12pt"/>
    </style:style>
    <style:style style:name="T191" style:parent-style-name="預設段落字型" style:family="text">
      <style:text-properties style:font-name="標楷體" style:font-name-asian="標楷體" style:font-name-complex="細明體_HKSCS" fo:font-weight="bold" style:font-weight-asian="bold" fo:color="#000000" style:font-size-complex="12pt"/>
    </style:style>
    <style:style style:name="T192" style:parent-style-name="預設段落字型" style:family="text">
      <style:text-properties style:font-name="標楷體" style:font-name-asian="標楷體" style:font-name-complex="細明體_HKSCS" fo:font-weight="bold" style:font-weight-asian="bold" fo:color="#000000" style:font-size-complex="12pt"/>
    </style:style>
    <style:style style:name="T193" style:parent-style-name="預設段落字型" style:family="text">
      <style:text-properties style:font-name="標楷體" style:font-name-asian="標楷體" style:font-name-complex="細明體_HKSCS"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style:font-name-complex="細明體_HKSCS" fo:font-weight="bold" style:font-weight-asian="bold" fo:color="#000000" style:font-size-complex="12pt"/>
    </style:style>
    <style:style style:name="T199" style:parent-style-name="預設段落字型" style:family="text">
      <style:text-properties style:font-name="標楷體" style:font-name-asian="標楷體" style:font-name-complex="細明體_HKSCS" fo:font-weight="bold" style:font-weight-asian="bold" fo:color="#000000" style:font-size-complex="12pt"/>
    </style:style>
    <style:style style:name="T200" style:parent-style-name="預設段落字型" style:family="text">
      <style:text-properties style:font-name="標楷體" style:font-name-asian="標楷體" style:font-name-complex="細明體_HKSCS" fo:font-weight="bold" style:font-weight-asian="bold" fo:color="#000000" style:font-size-complex="12pt"/>
    </style:style>
    <style:style style:name="T201" style:parent-style-name="預設段落字型" style:family="text">
      <style:text-properties style:font-name="標楷體" style:font-name-asian="標楷體" style:font-name-complex="細明體_HKSCS" fo:font-weight="bold" style:font-weight-asian="bold" fo:color="#000000" style:font-size-complex="12pt"/>
    </style:style>
    <style:style style:name="T202" style:parent-style-name="預設段落字型" style:family="text">
      <style:text-properties style:font-name="標楷體" style:font-name-asian="標楷體" style:font-name-complex="細明體_HKSCS"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style:font-name-complex="細明體_HKSCS" fo:font-weight="bold" style:font-weight-asian="bold" fo:color="#000000" style:font-size-complex="12pt"/>
    </style:style>
    <style:style style:name="T206" style:parent-style-name="預設段落字型" style:family="text">
      <style:text-properties style:font-name="標楷體" style:font-name-asian="標楷體" style:font-name-complex="細明體_HKSCS" fo:font-weight="bold" style:font-weight-asian="bold" fo:color="#000000" style:font-size-complex="12pt"/>
    </style:style>
    <style:style style:name="T207" style:parent-style-name="預設段落字型" style:family="text">
      <style:text-properties style:font-name="標楷體" style:font-name-asian="標楷體" style:font-name-complex="細明體_HKSCS" fo:font-weight="bold" style:font-weight-asian="bold" fo:color="#000000" style:font-size-complex="12pt"/>
    </style:style>
    <style:style style:name="T208" style:parent-style-name="預設段落字型" style:family="text">
      <style:text-properties style:font-name="標楷體" style:font-name-asian="標楷體" style:font-name-complex="細明體_HKSCS" fo:font-weight="bold" style:font-weight-asian="bold" fo:color="#000000" style:font-size-complex="12pt"/>
    </style:style>
    <style:style style:name="P209" style:parent-style-name="清單段落" style:list-style-name="LFO2" style:family="paragraph">
      <style:paragraph-properties fo:text-align="justify" style:line-height-at-least="0.1666in" fo:margin-left="1.1111in" fo:text-indent="-0.4166in">
        <style:tab-stops/>
      </style:paragraph-properties>
    </style:style>
    <style:style style:name="T210" style:parent-style-name="預設段落字型" style:family="text">
      <style:text-properties style:font-name="標楷體" style:font-name-asian="標楷體" style:font-name-complex="細明體_HKSCS" fo:font-weight="bold" style:font-weight-asian="bold" fo:color="#000000" style:font-size-complex="12pt"/>
    </style:style>
    <style:style style:name="T211" style:parent-style-name="預設段落字型" style:family="text">
      <style:text-properties style:font-name="標楷體" style:font-name-asian="標楷體" style:font-name-complex="細明體_HKSCS" fo:font-weight="bold" style:font-weight-asian="bold" fo:color="#000000" style:font-size-complex="12pt"/>
    </style:style>
    <style:style style:name="T212" style:parent-style-name="預設段落字型" style:family="text">
      <style:text-properties style:font-name="標楷體" style:font-name-asian="標楷體" style:font-name-complex="細明體_HKSCS" fo:font-weight="bold" style:font-weight-asian="bold" fo:color="#000000" style:font-size-complex="12pt"/>
    </style:style>
    <style:style style:name="T213" style:parent-style-name="預設段落字型" style:family="text">
      <style:text-properties style:font-name="標楷體" style:font-name-asian="標楷體" style:font-name-complex="細明體_HKSCS" fo:font-weight="bold" style:font-weight-asian="bold" fo:color="#000000" style:font-size-complex="12pt"/>
    </style:style>
    <style:style style:name="T214" style:parent-style-name="預設段落字型" style:family="text">
      <style:text-properties style:font-name="標楷體" style:font-name-asian="標楷體" style:font-name-complex="細明體_HKSCS" fo:font-weight="bold" style:font-weight-asian="bold" fo:color="#000000" style:font-size-complex="12pt"/>
    </style:style>
    <style:style style:name="T215" style:parent-style-name="預設段落字型" style:family="text">
      <style:text-properties style:font-name="標楷體" style:font-name-asian="標楷體" style:font-name-complex="細明體_HKSCS" fo:font-weight="bold" style:font-weight-asian="bold" fo:color="#000000" style:font-size-complex="12pt"/>
    </style:style>
    <style:style style:name="T216" style:parent-style-name="預設段落字型" style:family="text">
      <style:text-properties style:font-name="標楷體" style:font-name-asian="標楷體" style:font-name-complex="細明體_HKSCS" fo:font-weight="bold" style:font-weight-asian="bold" fo:color="#000000" style:font-size-complex="12pt"/>
    </style:style>
    <style:style style:name="T21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2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2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22" style:parent-style-name="預設段落字型" style:family="text">
      <style:text-properties style:font-name="標楷體" style:font-name-asian="標楷體" style:font-name-complex="細明體_HKSCS" fo:font-weight="bold" style:font-weight-asian="bold" fo:color="#000000" style:font-size-complex="12pt"/>
    </style:style>
    <style:style style:name="T223" style:parent-style-name="預設段落字型" style:family="text">
      <style:text-properties style:font-name="標楷體" style:font-name-asian="標楷體" style:font-name-complex="細明體_HKSCS" fo:font-weight="bold" style:font-weight-asian="bold" fo:color="#000000" style:font-size-complex="12pt"/>
    </style:style>
    <style:style style:name="T224" style:parent-style-name="預設段落字型" style:family="text">
      <style:text-properties style:font-name="標楷體" style:font-name-asian="標楷體" style:font-name-complex="細明體_HKSCS" fo:font-weight="bold" style:font-weight-asian="bold" fo:color="#000000" style:font-size-complex="12pt"/>
    </style:style>
    <style:style style:name="P225" style:parent-style-name="清單段落" style:list-style-name="LFO2" style:family="paragraph">
      <style:paragraph-properties fo:text-align="justify" style:line-height-at-least="0.1666in" fo:margin-left="1.1111in" fo:text-indent="-0.4166in">
        <style:tab-stops/>
      </style:paragraph-properties>
    </style:style>
    <style:style style:name="T226" style:parent-style-name="預設段落字型" style:family="text">
      <style:text-properties style:font-name="標楷體" style:font-name-asian="標楷體" style:font-name-complex="細明體_HKSCS"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細明體_HKSCS"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細明體_HKSCS" fo:color="#000000" style:font-size-complex="12pt"/>
    </style:style>
    <style:style style:name="T231" style:parent-style-name="預設段落字型" style:family="text">
      <style:text-properties style:font-name="標楷體" style:font-name-asian="標楷體" style:font-name-complex="細明體_HKSCS" fo:color="#000000" style:font-size-complex="12pt"/>
    </style:style>
    <style:style style:name="P232" style:parent-style-name="清單段落" style:list-style-name="LFO2" style:family="paragraph">
      <style:paragraph-properties fo:text-align="justify" style:line-height-at-least="0.1666in" fo:margin-left="1.1111in" fo:text-indent="-0.4166in">
        <style:tab-stops/>
      </style:paragraph-properties>
    </style:style>
    <style:style style:name="T233" style:parent-style-name="預設段落字型" style:family="text">
      <style:text-properties style:font-name="標楷體" style:font-name-asian="標楷體" style:font-name-complex="細明體_HKSCS" fo:color="#000000" style:font-size-complex="12pt"/>
    </style:style>
    <style:style style:name="T234" style:parent-style-name="預設段落字型" style:family="text">
      <style:text-properties style:font-name="標楷體" style:font-name-asian="標楷體" style:font-name-complex="細明體_HKSCS" fo:color="#000000" style:font-size-complex="12pt"/>
    </style:style>
    <style:style style:name="T235" style:parent-style-name="預設段落字型" style:family="text">
      <style:text-properties style:font-name="標楷體" style:font-name-asian="標楷體" style:font-name-complex="細明體_HKSCS" fo:color="#000000" style:font-size-complex="12pt"/>
    </style:style>
    <style:style style:name="T236" style:parent-style-name="預設段落字型" style:family="text">
      <style:text-properties style:font-name="標楷體" style:font-name-asian="標楷體" style:font-name-complex="細明體_HKSCS" fo:color="#000000" style:font-size-complex="12pt"/>
    </style:style>
    <style:style style:name="T237" style:parent-style-name="預設段落字型" style:family="text">
      <style:text-properties style:font-name="標楷體" style:font-name-asian="標楷體" style:font-name-complex="細明體_HKSCS" fo:color="#000000" style:font-size-complex="12pt"/>
    </style:style>
    <style:style style:name="T238" style:parent-style-name="預設段落字型" style:family="text">
      <style:text-properties style:font-name="標楷體" style:font-name-asian="標楷體" style:font-name-complex="細明體_HKSCS"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細明體_HKSCS" fo:color="#000000" style:font-size-complex="12pt"/>
    </style:style>
    <style:style style:name="T241" style:parent-style-name="預設段落字型" style:family="text">
      <style:text-properties style:font-name="標楷體" style:font-name-asian="標楷體" style:font-name-complex="細明體_HKSCS" fo:color="#000000" style:font-size-complex="12pt"/>
    </style:style>
    <style:style style:name="T242" style:parent-style-name="預設段落字型" style:family="text">
      <style:text-properties style:font-name="標楷體" style:font-name-asian="標楷體" style:font-name-complex="細明體_HKSCS" fo:color="#000000" style:font-size-complex="12pt"/>
    </style:style>
    <style:style style:name="T243" style:parent-style-name="預設段落字型" style:family="text">
      <style:text-properties style:font-name="標楷體" style:font-name-asian="標楷體" style:font-name-complex="細明體_HKSCS"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name-complex="細明體_HKSCS" fo:color="#000000" style:font-size-complex="12pt"/>
    </style:style>
    <style:style style:name="T246" style:parent-style-name="預設段落字型" style:family="text">
      <style:text-properties style:font-name="標楷體" style:font-name-asian="標楷體" style:font-name-complex="細明體_HKSCS" fo:color="#000000" style:font-size-complex="12pt"/>
    </style:style>
    <style:style style:name="T247" style:parent-style-name="預設段落字型" style:family="text">
      <style:text-properties style:font-name="標楷體" style:font-name-asian="標楷體" style:font-name-complex="細明體_HKSCS" fo:color="#000000" style:font-size-complex="12pt"/>
    </style:style>
    <style:style style:name="T248" style:parent-style-name="預設段落字型" style:family="text">
      <style:text-properties style:font-name="標楷體" style:font-name-asian="標楷體" style:font-name-complex="細明體_HKSCS" fo:color="#000000" style:font-size-complex="12pt"/>
    </style:style>
    <style:style style:name="P249" style:parent-style-name="清單段落" style:list-style-name="LFO2" style:family="paragraph">
      <style:paragraph-properties fo:text-align="justify" style:line-height-at-least="0.1666in" fo:margin-left="1.1111in" fo:text-indent="-0.4166in">
        <style:tab-stops/>
      </style:paragraph-properties>
    </style:style>
    <style:style style:name="T250" style:parent-style-name="預設段落字型" style:family="text">
      <style:text-properties style:font-name="標楷體" style:font-name-asian="標楷體" style:font-name-complex="細明體_HKSCS" fo:color="#000000" style:font-size-complex="12pt"/>
    </style:style>
    <style:style style:name="T251" style:parent-style-name="預設段落字型" style:family="text">
      <style:text-properties style:font-name="標楷體" style:font-name-asian="標楷體" style:font-name-complex="細明體_HKSCS" fo:color="#000000" style:font-size-complex="12pt"/>
    </style:style>
    <style:style style:name="P252" style:parent-style-name="清單段落" style:list-style-name="LFO2" style:family="paragraph">
      <style:paragraph-properties fo:text-align="justify" style:line-height-at-least="0.1666in" fo:margin-left="1.1111in" fo:text-indent="-0.4166in">
        <style:tab-stops/>
      </style:paragraph-properties>
    </style:style>
    <style:style style:name="T253" style:parent-style-name="預設段落字型" style:family="text">
      <style:text-properties style:font-name="標楷體" style:font-name-asian="標楷體" style:font-name-complex="細明體_HKSCS" fo:color="#000000" style:font-size-complex="12pt"/>
    </style:style>
    <style:style style:name="T254" style:parent-style-name="預設段落字型" style:family="text">
      <style:text-properties style:font-name="標楷體" style:font-name-asian="標楷體" style:font-name-complex="細明體_HKSCS" fo:color="#000000" style:font-size-complex="12pt"/>
    </style:style>
    <style:style style:name="T255" style:parent-style-name="預設段落字型" style:family="text">
      <style:text-properties style:font-name="標楷體" style:font-name-asian="標楷體" style:font-name-complex="細明體_HKSCS" fo:color="#000000" style:font-size-complex="12pt"/>
    </style:style>
    <style:style style:name="T256" style:parent-style-name="預設段落字型" style:family="text">
      <style:text-properties style:font-name="標楷體" style:font-name-asian="標楷體" style:font-name-complex="細明體_HKSCS" fo:color="#000000" style:font-size-complex="12pt"/>
    </style:style>
    <style:style style:name="T257" style:parent-style-name="預設段落字型" style:family="text">
      <style:text-properties style:font-name="標楷體" style:font-name-asian="標楷體" style:font-name-complex="細明體_HKSCS" fo:color="#000000" style:font-size-complex="12pt"/>
    </style:style>
    <style:style style:name="T258" style:parent-style-name="超連結" style:family="text">
      <style:text-properties style:font-name="標楷體" style:font-name-asian="標楷體" fo:color="#000000" style:font-size-complex="12pt" style:text-underline-type="none"/>
    </style:style>
    <style:style style:name="T259" style:parent-style-name="預設段落字型" style:family="text">
      <style:text-properties style:font-name="標楷體" style:font-name-asian="標楷體" style:font-name-complex="細明體_HKSCS" fo:color="#000000" style:font-size-complex="12pt"/>
    </style:style>
    <style:style style:name="T260" style:parent-style-name="預設段落字型" style:family="text">
      <style:text-properties style:font-name="標楷體" style:font-name-asian="標楷體" style:font-name-complex="細明體_HKSCS" fo:color="#000000" style:font-size-complex="12pt"/>
    </style:style>
    <style:style style:name="T261" style:parent-style-name="預設段落字型" style:family="text">
      <style:text-properties style:font-name="標楷體" style:font-name-asian="標楷體" style:font-name-complex="細明體_HKSCS" fo:color="#000000" style:font-size-complex="12pt"/>
    </style:style>
    <style:style style:name="T262" style:parent-style-name="預設段落字型" style:family="text">
      <style:text-properties style:font-name="標楷體" style:font-name-asian="標楷體" style:font-name-complex="細明體_HKSCS" fo:color="#000000" style:font-size-complex="12pt"/>
    </style:style>
    <style:style style:name="T263" style:parent-style-name="預設段落字型" style:family="text">
      <style:text-properties style:font-name="標楷體" style:font-name-asian="標楷體" style:font-name-complex="細明體_HKSCS" fo:color="#000000" style:font-size-complex="12pt"/>
    </style:style>
    <style:style style:name="P264" style:parent-style-name="清單段落" style:list-style-name="LFO20" style:family="paragraph">
      <style:paragraph-properties fo:text-align="justify" fo:margin-top="0.0166in" style:line-height-at-least="0.1388in" fo:margin-left="0.75in" fo:text-indent="-0.75in">
        <style:tab-stops/>
      </style:paragraph-properties>
    </style:style>
    <style:style style:name="T2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266" style:parent-style-name="清單段落" style:list-style-name="LFO3" style:family="paragraph">
      <style:paragraph-properties fo:text-align="justify" style:line-height-at-least="0.1388in" fo:margin-left="1.1111in" fo:text-indent="-0.4166in">
        <style:tab-stops/>
      </style:paragraph-properties>
    </style:style>
    <style:style style:name="T26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295" style:parent-style-name="清單段落" style:list-style-name="LFO3" style:family="paragraph">
      <style:paragraph-properties fo:text-align="justify" style:line-height-at-least="0.1388in" fo:margin-left="1.1111in" fo:text-indent="-0.4166in">
        <style:tab-stops/>
      </style:paragraph-properties>
    </style:style>
    <style:style style:name="T29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00" style:parent-style-name="內文" style:family="paragraph">
      <style:paragraph-properties>
        <style:tab-stops>
          <style:tab-stop style:type="left" style:position="6.375in"/>
        </style:tab-stops>
      </style:paragraph-properties>
    </style:style>
    <style:style style:name="P301" style:parent-style-name="清單段落" style:list-style-name="LFO20" style:family="paragraph">
      <style:paragraph-properties fo:text-align="justify" fo:margin-top="0.05in" style:line-height-at-least="0.1388in" fo:margin-left="0.75in" fo:text-indent="-0.75in">
        <style:tab-stops/>
      </style:paragraph-properties>
    </style:style>
    <style:style style:name="T3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303" style:parent-style-name="清單段落" style:list-style-name="LFO5" style:family="paragraph">
      <style:paragraph-properties fo:text-align="justify" style:line-height-at-least="0.1388in" fo:margin-left="1.1111in" fo:text-indent="-0.4166in">
        <style:tab-stops/>
      </style:paragraph-properties>
    </style:style>
    <style:style style:name="T30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10" style:parent-style-name="清單段落" style:list-style-name="LFO5" style:family="paragraph">
      <style:paragraph-properties fo:text-align="justify" style:line-height-at-least="0.1388in" fo:margin-left="1.1111in" fo:text-indent="-0.4166in">
        <style:tab-stops/>
      </style:paragraph-properties>
    </style:style>
    <style:style style:name="T31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25" style:parent-style-name="清單段落" style:list-style-name="LFO5" style:family="paragraph">
      <style:paragraph-properties fo:text-align="justify" style:line-height-at-least="0.1388in" fo:margin-left="1.1111in" fo:text-indent="-0.4166in">
        <style:tab-stops/>
      </style:paragraph-properties>
    </style:style>
    <style:style style:name="T32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33" style:parent-style-name="清單段落" style:list-style-name="LFO20" style:family="paragraph">
      <style:paragraph-properties fo:text-align="justify" fo:margin-top="0.0166in" style:line-height-at-least="0.1666in" fo:margin-left="0.75in" fo:text-indent="-0.75in">
        <style:tab-stops/>
      </style:paragraph-properties>
    </style:style>
    <style:style style:name="T3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335" style:parent-style-name="清單段落" style:family="paragraph">
      <style:paragraph-properties fo:text-align="justify" style:line-height-at-least="0.1666in" fo:margin-left="0.75in">
        <style:tab-stops/>
      </style:paragraph-properties>
    </style:style>
    <style:style style:name="T33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348" style:parent-style-name="清單段落" style:list-style-name="LFO20" style:family="paragraph">
      <style:paragraph-properties fo:text-align="justify" fo:margin-top="0.0166in" style:line-height-at-least="0.1388in" fo:margin-left="0.75in" fo:text-indent="-0.75in">
        <style:tab-stops/>
      </style:paragraph-properties>
    </style:style>
    <style:style style:name="T3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1" style:parent-style-name="預設段落字型" style:family="text">
      <style:text-properties style:font-name="標楷體" style:font-name-asian="標楷體" fo:font-weight="bold" style:font-weight-asian="bold" style:font-weight-complex="bold" fo:color="#000000" style:font-size-complex="12pt"/>
    </style:style>
    <style:style style:name="T35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3" style:parent-style-name="預設段落字型" style:family="text">
      <style:text-properties style:font-name="標楷體" style:font-name-asian="標楷體" fo:font-weight="bold" style:font-weight-asian="bold" style:font-weight-complex="bold" fo:color="#000000" style:font-size-complex="12pt"/>
    </style:style>
    <style:style style:name="P354" style:parent-style-name="清單段落" style:list-style-name="LFO21" style:family="paragraph">
      <style:paragraph-properties fo:text-align="justify" style:line-height-at-least="0.1388in" fo:margin-left="1.1111in" fo:text-indent="-0.4166in">
        <style:tab-stops/>
      </style:paragraph-properties>
    </style:style>
    <style:style style:name="T355" style:parent-style-name="預設段落字型" style:family="text">
      <style:text-properties style:font-name="標楷體" style:font-name-asian="標楷體" style:font-name-complex="細明體_HKSCS" fo:color="#000000" style:font-size-complex="12pt"/>
    </style:style>
    <style:style style:name="T356" style:parent-style-name="預設段落字型" style:family="text">
      <style:text-properties style:font-name="標楷體" style:font-name-asian="標楷體" style:font-name-complex="細明體_HKSCS" fo:color="#000000" style:font-size-complex="12pt"/>
    </style:style>
    <style:style style:name="T357" style:parent-style-name="預設段落字型" style:family="text">
      <style:text-properties style:font-name="標楷體" style:font-name-asian="標楷體" style:font-name-complex="細明體_HKSCS" fo:color="#000000" style:font-size-complex="12pt"/>
    </style:style>
    <style:style style:name="T358" style:parent-style-name="預設段落字型" style:family="text">
      <style:text-properties style:font-name="標楷體" style:font-name-asian="標楷體" style:font-name-complex="細明體_HKSCS" fo:color="#000000" style:font-size-complex="12pt"/>
    </style:style>
    <style:style style:name="T359" style:parent-style-name="預設段落字型" style:family="text">
      <style:text-properties style:font-name="標楷體" style:font-name-asian="標楷體" style:font-name-complex="細明體_HKSCS" fo:color="#000000" style:font-size-complex="12pt"/>
    </style:style>
    <style:style style:name="T360" style:parent-style-name="預設段落字型" style:family="text">
      <style:text-properties style:font-name="標楷體" style:font-name-asian="標楷體" style:font-name-complex="細明體_HKSCS" fo:color="#000000" style:font-size-complex="12pt"/>
    </style:style>
    <style:style style:name="T3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font-size-complex="12pt"/>
    </style:style>
    <style:style style:name="P386" style:parent-style-name="清單段落" style:list-style-name="LFO8" style:family="paragraph">
      <style:paragraph-properties fo:text-align="justify" style:line-height-at-least="0.1666in" fo:margin-left="1.1819in" fo:text-indent="-0.1972in">
        <style:tab-stops/>
      </style:paragraph-properties>
    </style:style>
    <style:style style:name="T38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88" style:parent-style-name="清單段落" style:list-style-name="LFO8" style:family="paragraph">
      <style:paragraph-properties fo:text-align="justify" style:line-height-at-least="0.1666in" fo:margin-left="1.1819in" fo:text-indent="-0.1972in">
        <style:tab-stops/>
      </style:paragraph-properties>
    </style:style>
    <style:style style:name="T3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0" style:parent-style-name="清單段落" style:list-style-name="LFO8" style:family="paragraph">
      <style:paragraph-properties fo:text-align="justify" style:line-height-at-least="0.1666in" fo:margin-left="1.1819in" fo:text-indent="-0.1972in">
        <style:tab-stops/>
      </style:paragraph-properties>
    </style:style>
    <style:style style:name="T39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2" style:parent-style-name="清單段落" style:list-style-name="LFO8" style:family="paragraph">
      <style:paragraph-properties fo:text-align="justify" style:line-height-at-least="0.1666in" fo:margin-left="1.1819in" fo:text-indent="-0.1972in">
        <style:tab-stops/>
      </style:paragraph-properties>
    </style:style>
    <style:style style:name="T39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7" style:parent-style-name="清單段落" style:list-style-name="LFO8" style:family="paragraph">
      <style:paragraph-properties fo:text-align="justify" style:line-height-at-least="0.1666in" fo:margin-left="1.1819in" fo:text-indent="-0.1972in">
        <style:tab-stops/>
      </style:paragraph-properties>
    </style:style>
    <style:style style:name="T39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9" style:parent-style-name="清單段落" style:list-style-name="LFO8" style:family="paragraph">
      <style:paragraph-properties fo:text-align="justify" style:line-height-at-least="0.1666in" fo:margin-left="1.1819in" fo:text-indent="-0.1972in">
        <style:tab-stops/>
      </style:paragraph-properties>
    </style:style>
    <style:style style:name="T40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06" style:parent-style-name="清單段落" style:list-style-name="LFO8" style:family="paragraph">
      <style:paragraph-properties fo:text-align="justify" style:line-height-at-least="0.1666in" fo:margin-left="1.1819in" fo:text-indent="-0.1972in">
        <style:tab-stops/>
      </style:paragraph-properties>
    </style:style>
    <style:style style:name="T40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10" style:parent-style-name="清單段落" style:list-style-name="LFO8" style:family="paragraph">
      <style:paragraph-properties fo:text-align="justify" style:line-height-at-least="0.1666in" fo:margin-left="1.1819in" fo:text-indent="-0.1972in">
        <style:tab-stops/>
      </style:paragraph-properties>
    </style:style>
    <style:style style:name="T41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28" style:parent-style-name="清單段落" style:list-style-name="LFO8" style:family="paragraph">
      <style:paragraph-properties fo:text-align="justify" style:line-height-at-least="0.1666in" fo:margin-left="1.1819in" fo:text-indent="-0.1972in">
        <style:tab-stops/>
      </style:paragraph-properties>
    </style:style>
    <style:style style:name="T42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33" style:parent-style-name="清單段落" style:list-style-name="LFO8" style:family="paragraph">
      <style:paragraph-properties fo:text-align="justify" style:line-height-at-least="0.1666in" fo:margin-left="1.2625in" fo:text-indent="-0.2777in">
        <style:tab-stops/>
      </style:paragraph-properties>
    </style:style>
    <style:style style:name="T43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35" style:parent-style-name="清單段落" style:list-style-name="LFO8" style:family="paragraph">
      <style:paragraph-properties fo:text-align="justify" style:line-height-at-least="0.1666in" fo:margin-left="1.2625in" fo:text-indent="-0.2777in">
        <style:tab-stops/>
      </style:paragraph-properties>
    </style:style>
    <style:style style:name="T4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49" style:parent-style-name="清單段落" style:list-style-name="LFO8" style:family="paragraph">
      <style:paragraph-properties fo:text-align="justify" style:line-height-at-least="0.1666in" fo:margin-left="1.2625in" fo:text-indent="-0.2777in">
        <style:tab-stops/>
      </style:paragraph-properties>
    </style:style>
    <style:style style:name="T45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52" style:parent-style-name="清單段落" style:list-style-name="LFO8" style:family="paragraph">
      <style:paragraph-properties fo:text-align="justify" style:line-height-at-least="0.1666in" fo:margin-left="1.3333in">
        <style:tab-stops/>
      </style:paragraph-properties>
      <style:text-properties style:font-name="標楷體" style:font-name-asian="標楷體" fo:font-weight="bold" style:font-weight-asian="bold" fo:color="#000000" style:font-size-complex="12pt"/>
    </style:style>
    <style:style style:name="P453" style:parent-style-name="清單段落" style:list-style-name="LFO21" style:family="paragraph">
      <style:paragraph-properties fo:text-align="justify" style:line-height-at-least="0.1666in" fo:margin-left="1.1111in" fo:text-indent="-0.4166in">
        <style:tab-stops/>
      </style:paragraph-properties>
    </style:style>
    <style:style style:name="T454" style:parent-style-name="預設段落字型" style:family="text">
      <style:text-properties style:font-name="標楷體" style:font-name-asian="標楷體" style:font-name-complex="細明體_HKSCS" fo:color="#000000" style:font-size-complex="12pt"/>
    </style:style>
    <style:style style:name="T4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56" style:parent-style-name="清單段落" style:list-style-name="LFO21" style:family="paragraph">
      <style:paragraph-properties fo:text-align="justify" style:line-height-at-least="0.1666in" fo:margin-left="1.1111in" fo:text-indent="-0.4166in">
        <style:tab-stops/>
      </style:paragraph-properties>
    </style:style>
    <style:style style:name="T4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70" style:parent-style-name="清單段落" style:list-style-name="LFO20" style:family="paragraph">
      <style:paragraph-properties fo:text-align="justify" fo:margin-top="0.0166in" style:line-height-at-least="0.1388in" fo:margin-left="0.75in" fo:text-indent="-0.75in">
        <style:tab-stops/>
      </style:paragraph-properties>
    </style:style>
    <style:style style:name="T4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472" style:parent-style-name="清單段落" style:family="paragraph">
      <style:paragraph-properties fo:text-align="justify" style:line-height-at-least="0.1388in" fo:margin-left="0.75in">
        <style:tab-stops/>
      </style:paragraph-properties>
    </style:style>
    <style:style style:name="T4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76" style:parent-style-name="清單段落" style:list-style-name="LFO20" style:family="paragraph">
      <style:paragraph-properties fo:text-align="justify" fo:margin-top="0.0333in" style:line-height-at-least="0.1388in" fo:margin-left="0.75in" fo:text-indent="-0.75in">
        <style:tab-stops/>
      </style:paragraph-properties>
    </style:style>
    <style:style style:name="T4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478" style:parent-style-name="內文" style:list-style-name="LFO10" style:family="paragraph">
      <style:paragraph-properties fo:text-align="justify" style:line-height-at-least="0.1388in" fo:margin-left="1.0291in" fo:text-indent="-0.3347in">
        <style:tab-stops/>
      </style:paragraph-properties>
    </style:style>
    <style:style style:name="T47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01" style:parent-style-name="內文" style:list-style-name="LFO10" style:family="paragraph">
      <style:paragraph-properties fo:text-align="justify" style:line-height-at-least="0.1388in" fo:margin-left="1.0291in" fo:text-indent="-0.3347in">
        <style:tab-stops/>
      </style:paragraph-properties>
    </style:style>
    <style:style style:name="T50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06" style:parent-style-name="內文" style:list-style-name="LFO11" style:family="paragraph">
      <style:paragraph-properties fo:text-align="justify" style:line-height-at-least="0.1388in" fo:margin-left="1.1819in" fo:text-indent="-0.1972in">
        <style:tab-stops/>
      </style:paragraph-properties>
    </style:style>
    <style:style style:name="T5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17" style:parent-style-name="內文" style:list-style-name="LFO11" style:family="paragraph">
      <style:paragraph-properties fo:text-align="justify" style:line-height-at-least="0.1388in" fo:margin-left="1.1819in" fo:text-indent="-0.1972in">
        <style:tab-stops/>
      </style:paragraph-properties>
    </style:style>
    <style:style style:name="T51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19" style:parent-style-name="清單段落" style:list-style-name="LFO20" style:family="paragraph">
      <style:paragraph-properties fo:text-align="justify" fo:margin-top="0.0166in" style:line-height-at-least="0.1388in" fo:margin-left="0.75in" fo:text-indent="-0.75in">
        <style:tab-stops/>
      </style:paragraph-properties>
    </style:style>
    <style:style style:name="T520" style:parent-style-name="預設段落字型" style:family="text">
      <style:text-properties style:font-name="標楷體" style:font-name-asian="標楷體" style:font-name-complex="細明體_HKSCS" fo:font-weight="bold" style:font-weight-asian="bold" fo:color="#000000" style:font-size-complex="12pt"/>
    </style:style>
    <style:style style:name="T5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22" style:parent-style-name="清單段落" style:list-style-name="LFO7" style:family="paragraph">
      <style:paragraph-properties fo:text-align="justify" style:line-height-at-least="0.1388in" fo:margin-left="1.1111in" fo:text-indent="-0.4166in">
        <style:tab-stops/>
      </style:paragraph-properties>
    </style:style>
    <style:style style:name="T523" style:parent-style-name="預設段落字型" style:family="text">
      <style:text-properties style:font-name="標楷體" style:font-name-asian="標楷體" style:font-name-complex="細明體_HKSCS" fo:color="#000000" style:font-size-complex="12pt"/>
    </style:style>
    <style:style style:name="T524" style:parent-style-name="預設段落字型" style:family="text">
      <style:text-properties style:font-name="標楷體" style:font-name-asian="標楷體" style:font-name-complex="細明體_HKSCS" fo:color="#000000" style:font-size-complex="12pt"/>
    </style:style>
    <style:style style:name="T525" style:parent-style-name="預設段落字型" style:family="text">
      <style:text-properties style:font-name="標楷體" style:font-name-asian="標楷體" style:font-name-complex="細明體_HKSCS" fo:color="#000000" style:font-size-complex="12pt"/>
    </style:style>
    <style:style style:name="T526" style:parent-style-name="預設段落字型" style:family="text">
      <style:text-properties style:font-name="標楷體" style:font-name-asian="標楷體" style:font-name-complex="細明體_HKSCS" fo:color="#000000" style:font-size-complex="12pt"/>
    </style:style>
    <style:style style:name="T52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535" style:parent-style-name="清單段落" style:list-style-name="LFO7" style:family="paragraph">
      <style:paragraph-properties fo:text-align="justify" style:line-height-at-least="0.1388in" fo:margin-left="1.1111in" fo:text-indent="-0.4166in">
        <style:tab-stops/>
      </style:paragraph-properties>
    </style:style>
    <style:style style:name="T5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540" style:parent-style-name="清單段落" style:list-style-name="LFO7" style:family="paragraph">
      <style:paragraph-properties fo:text-align="justify" style:line-height-at-least="0.1388in" fo:margin-left="1.1111in" fo:text-indent="-0.4166in">
        <style:tab-stops/>
      </style:paragraph-properties>
    </style:style>
    <style:style style:name="T54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_HKSCS" fo:color="#000000" style:font-size-complex="12pt"/>
    </style:style>
    <style:style style:name="T548" style:parent-style-name="預設段落字型" style:family="text">
      <style:text-properties style:font-name="標楷體" style:font-name-asian="標楷體" style:font-name-complex="細明體_HKSCS" fo:color="#000000" style:font-size-complex="12pt"/>
    </style:style>
    <style:style style:name="T549" style:parent-style-name="預設段落字型" style:family="text">
      <style:text-properties style:font-name="標楷體" style:font-name-asian="標楷體" style:font-name-complex="細明體_HKSCS" fo:color="#000000" style:font-size-complex="12pt"/>
    </style:style>
    <style:style style:name="T550" style:parent-style-name="預設段落字型" style:family="text">
      <style:text-properties style:font-name="標楷體" style:font-name-asian="標楷體" style:font-name-complex="細明體_HKSCS" fo:color="#000000" style:font-size-complex="12pt"/>
    </style:style>
    <style:style style:name="T551" style:parent-style-name="預設段落字型" style:family="text">
      <style:text-properties style:font-name="標楷體" style:font-name-asian="標楷體" style:font-name-complex="細明體_HKSCS" fo:color="#000000" style:font-size-complex="12pt"/>
    </style:style>
    <style:style style:name="T552" style:parent-style-name="預設段落字型" style:family="text">
      <style:text-properties style:font-name="標楷體" style:font-name-asian="標楷體" style:font-name-complex="細明體_HKSCS" fo:color="#000000" style:font-size-complex="12pt"/>
    </style:style>
    <style:style style:name="T553" style:parent-style-name="預設段落字型" style:family="text">
      <style:text-properties style:font-name="標楷體" style:font-name-asian="標楷體" style:font-name-complex="細明體_HKSCS" fo:color="#000000" style:font-size-complex="12pt"/>
    </style:style>
    <style:style style:name="P554" style:parent-style-name="清單段落" style:list-style-name="LFO7" style:family="paragraph">
      <style:paragraph-properties fo:text-align="justify" style:line-height-at-least="0.1388in" fo:margin-left="1.1111in" fo:text-indent="-0.4166in">
        <style:tab-stops/>
      </style:paragraph-properties>
    </style:style>
    <style:style style:name="T555" style:parent-style-name="預設段落字型" style:family="text">
      <style:text-properties style:font-name="標楷體" style:font-name-asian="標楷體" style:font-name-complex="細明體_HKSCS" style:font-weight-complex="bold" fo:color="#000000" style:font-size-complex="12pt"/>
    </style:style>
    <style:style style:name="T556" style:parent-style-name="預設段落字型" style:family="text">
      <style:text-properties style:font-name="標楷體" style:font-name-asian="標楷體" style:font-name-complex="細明體_HKSCS" style:font-weight-complex="bold" fo:color="#000000" style:font-size-complex="12pt"/>
    </style:style>
    <style:style style:name="T557" style:parent-style-name="預設段落字型" style:family="text">
      <style:text-properties style:font-name="標楷體" style:font-name-asian="標楷體" style:font-name-complex="細明體_HKSCS" fo:color="#000000" style:font-size-complex="12pt"/>
    </style:style>
    <style:style style:name="T558" style:parent-style-name="預設段落字型" style:family="text">
      <style:text-properties style:font-name="標楷體" style:font-name-asian="標楷體" style:font-name-complex="細明體_HKSCS" fo:color="#000000" style:font-size-complex="12pt"/>
    </style:style>
    <style:style style:name="T559" style:parent-style-name="預設段落字型" style:family="text">
      <style:text-properties style:font-name="標楷體" style:font-name-asian="標楷體" style:font-name-complex="細明體_HKSCS" fo:color="#000000" style:font-size-complex="12pt"/>
    </style:style>
    <style:style style:name="T560" style:parent-style-name="預設段落字型" style:family="text">
      <style:text-properties style:font-name="標楷體" style:font-name-asian="標楷體" style:font-name-complex="細明體_HKSCS" fo:color="#000000" style:font-size-complex="12pt"/>
    </style:style>
    <style:style style:name="T561" style:parent-style-name="預設段落字型" style:family="text">
      <style:text-properties style:font-name="標楷體" style:font-name-asian="標楷體" style:font-name-complex="細明體_HKSCS" fo:color="#000000" style:font-size-complex="12pt"/>
    </style:style>
    <style:style style:name="T562" style:parent-style-name="預設段落字型" style:family="text">
      <style:text-properties style:font-name="標楷體" style:font-name-asian="標楷體" style:font-name-complex="細明體_HKSCS" fo:color="#000000" style:font-size-complex="12pt"/>
    </style:style>
    <style:style style:name="T563" style:parent-style-name="預設段落字型" style:family="text">
      <style:text-properties style:font-name="標楷體" style:font-name-asian="標楷體" style:font-name-complex="細明體_HKSCS" fo:color="#000000" style:font-size-complex="12pt"/>
    </style:style>
    <style:style style:name="P564" style:parent-style-name="清單段落" style:list-style-name="LFO20" style:family="paragraph">
      <style:paragraph-properties fo:text-align="justify" fo:margin-top="0.05in" style:line-height-at-least="0.1388in" fo:margin-left="0.75in" fo:text-indent="-0.75in">
        <style:tab-stops/>
      </style:paragraph-properties>
    </style:style>
    <style:style style:name="T5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6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68" style:parent-style-name="清單段落" style:family="paragraph">
      <style:paragraph-properties fo:text-align="justify" fo:margin-top="0.05in" style:line-height-at-least="0.1388in" fo:margin-left="1.2083in">
        <style:tab-stops/>
      </style:paragraph-properties>
    </style:style>
    <style:style style:name="T5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587" style:parent-style-name="內文" style:list-style-name="LFO20" style:family="paragraph">
      <style:paragraph-properties fo:text-align="justify" fo:margin-top="0.0333in" style:line-height-at-least="0.1388in" fo:margin-left="0.75in" fo:text-indent="-0.75in">
        <style:tab-stops/>
      </style:paragraph-properties>
    </style:style>
    <style:style style:name="T5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89" style:parent-style-name="內文" style:family="paragraph">
      <style:paragraph-properties fo:text-align="justify" fo:margin-top="0.0333in" style:line-height-at-least="0.1388in" fo:margin-left="1.2083in">
        <style:tab-stops/>
      </style:paragraph-properties>
    </style:style>
    <style:style style:name="T59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_HKSCS" fo:font-weight="bold" style:font-weight-asian="bold" fo:color="#000000" style:font-size-complex="12pt"/>
    </style:style>
    <style:style style:name="P623" style:parent-style-name="清單段落" style:list-style-name="LFO20" style:family="paragraph">
      <style:paragraph-properties fo:text-align="justify" fo:margin-top="0.0333in" style:line-height-at-least="0.1388in" fo:margin-left="0.75in" fo:text-indent="-0.75in">
        <style:tab-stops/>
      </style:paragraph-properties>
    </style:style>
    <style:style style:name="T6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25" style:parent-style-name="清單段落" style:list-style-name="LFO18" style:family="paragraph">
      <style:paragraph-properties fo:text-align="justify" style:line-height-at-least="0.1388in" fo:margin-left="1.1666in" fo:text-indent="-0.4166in">
        <style:tab-stops/>
      </style:paragraph-properties>
    </style:style>
    <style:style style:name="T62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628" style:parent-style-name="清單段落" style:list-style-name="LFO18" style:family="paragraph">
      <style:paragraph-properties fo:text-align="justify" style:line-height-at-least="0.1388in" fo:margin-left="1.1666in" fo:text-indent="-0.4166in">
        <style:tab-stops/>
      </style:paragraph-properties>
    </style:style>
    <style:style style:name="T62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631" style:parent-style-name="清單段落" style:list-style-name="LFO18" style:family="paragraph">
      <style:paragraph-properties fo:text-align="justify" style:line-height-at-least="0.1388in" fo:margin-left="1.1666in" fo:text-indent="-0.4166in">
        <style:tab-stops/>
      </style:paragraph-properties>
    </style:style>
    <style:style style:name="T63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643" style:parent-style-name="清單段落" style:list-style-name="LFO20" style:family="paragraph">
      <style:paragraph-properties fo:text-align="justify" fo:margin-top="0.05in" style:line-height-at-least="0.1388in" fo:margin-left="0.75in" fo:text-indent="-0.75in">
        <style:tab-stops/>
      </style:paragraph-properties>
    </style:style>
    <style:style style:name="T6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5" style:parent-style-name="預設段落字型" style:family="text">
      <style:text-properties style:font-name="標楷體" style:font-name-asian="標楷體" fo:font-weight="bold" style:font-weight-asian="bold" style:font-weight-complex="bold" fo:color="#000000" style:font-size-complex="12pt"/>
    </style:style>
    <style:style style:name="T64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47" style:parent-style-name="清單段落" style:list-style-name="LFO13" style:family="paragraph">
      <style:paragraph-properties fo:text-align="justify" style:line-height-at-least="0.1388in" fo:margin-left="1.1666in" fo:text-indent="-0.4166in">
        <style:tab-stops/>
      </style:paragraph-properties>
    </style:style>
    <style:style style:name="T64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654" style:parent-style-name="清單段落" style:list-style-name="LFO13" style:family="paragraph">
      <style:paragraph-properties fo:text-align="justify" style:line-height-at-least="0.1388in" fo:margin-left="1.1666in" fo:text-indent="-0.4166in">
        <style:tab-stops/>
      </style:paragraph-properties>
    </style:style>
    <style:style style:name="T6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659" style:parent-style-name="清單段落" style:list-style-name="LFO13" style:family="paragraph">
      <style:paragraph-properties fo:text-align="justify" style:line-height-at-least="0.1388in" fo:margin-left="1.1666in" fo:text-indent="-0.4166in">
        <style:tab-stops/>
      </style:paragraph-properties>
    </style:style>
    <style:style style:name="T6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665" style:parent-style-name="清單段落" style:list-style-name="LFO20" style:family="paragraph">
      <style:paragraph-properties fo:text-align="justify" fo:margin-top="0.05in" style:line-height-at-least="0.1388in" fo:margin-left="0.75in" fo:text-indent="-0.75in">
        <style:tab-stops/>
      </style:paragraph-properties>
    </style:style>
    <style:style style:name="T666" style:parent-style-name="預設段落字型" style:family="text">
      <style:text-properties style:font-name="標楷體" style:font-name-asian="標楷體" style:font-name-complex="細明體_HKSCS" fo:font-weight="bold" style:font-weight-asian="bold" fo:color="#000000" style:font-size-complex="12pt"/>
    </style:style>
    <style:style style:name="P667" style:parent-style-name="內文" style:family="paragraph">
      <style:paragraph-properties fo:text-align="justify" fo:margin-top="0.05in" style:line-height-at-least="0.1388in" fo:margin-left="1in">
        <style:tab-stops/>
      </style:paragraph-properties>
    </style:style>
    <style:style style:name="T668" style:parent-style-name="預設段落字型" style:family="text">
      <style:text-properties style:font-name="標楷體" style:font-name-asian="標楷體" style:font-name-complex="細明體_HKSCS" fo:color="#000000" style:font-size-complex="12pt"/>
    </style:style>
    <style:style style:name="T669" style:parent-style-name="預設段落字型" style:family="text">
      <style:text-properties style:font-name="標楷體" style:font-name-asian="標楷體" style:font-name-complex="細明體_HKSCS" fo:color="#000000" style:font-size-complex="12pt"/>
    </style:style>
    <style:style style:name="T670" style:parent-style-name="預設段落字型" style:family="text">
      <style:text-properties style:font-name="標楷體" style:font-name-asian="標楷體" style:font-name-complex="細明體_HKSCS" fo:color="#000000" style:font-size-complex="12pt"/>
    </style:style>
    <style:style style:name="T671" style:parent-style-name="預設段落字型" style:family="text">
      <style:text-properties style:font-name="標楷體" style:font-name-asian="標楷體" style:font-name-complex="細明體_HKSCS" fo:color="#000000" style:font-size-complex="12pt"/>
    </style:style>
    <style:style style:name="T672" style:parent-style-name="預設段落字型" style:family="text">
      <style:text-properties style:font-name="標楷體" style:font-name-asian="標楷體" style:font-name-complex="細明體_HKSCS" fo:color="#000000" style:font-size-complex="12pt"/>
    </style:style>
    <style:style style:name="P673" style:parent-style-name="清單段落" style:list-style-name="LFO20" style:family="paragraph">
      <style:paragraph-properties fo:text-align="justify" fo:margin-top="0.05in" style:line-height-at-least="0.1388in" fo:margin-left="0.75in" fo:text-indent="-0.75in">
        <style:tab-stops/>
      </style:paragraph-properties>
    </style:style>
    <style:style style:name="T67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75" style:parent-style-name="內文" style:family="paragraph">
      <style:paragraph-properties fo:text-align="justify" fo:margin-top="0.05in" style:line-height-at-least="0.1388in" fo:margin-left="1in">
        <style:tab-stops/>
      </style:paragraph-properties>
    </style:style>
    <style:style style:name="T676" style:parent-style-name="預設段落字型" style:family="text">
      <style:text-properties style:font-name="標楷體" style:font-name-asian="標楷體" style:font-name-complex="細明體_HKSCS" style:font-weight-complex="bold" fo:color="#000000" style:font-size-complex="12pt"/>
    </style:style>
    <style:style style:name="T677" style:parent-style-name="預設段落字型" style:family="text">
      <style:text-properties style:font-name="標楷體" style:font-name-asian="標楷體" style:font-name-complex="細明體_HKSCS" style:font-weight-complex="bold" fo:color="#000000" style:font-size-complex="12pt"/>
    </style:style>
    <style:style style:name="T678" style:parent-style-name="預設段落字型" style:family="text">
      <style:text-properties style:font-name="標楷體" style:font-name-asian="標楷體" style:font-name-complex="細明體_HKSCS" style:font-weight-complex="bold" fo:color="#000000" style:font-size-complex="12pt"/>
    </style:style>
    <style:style style:name="T679" style:parent-style-name="預設段落字型" style:family="text">
      <style:text-properties style:font-name="標楷體" style:font-name-asian="標楷體" style:font-name-complex="細明體_HKSCS" style:font-weight-complex="bold" fo:color="#000000" style:font-size-complex="12pt"/>
    </style:style>
    <style:style style:name="T680" style:parent-style-name="預設段落字型" style:family="text">
      <style:text-properties style:font-name="標楷體" style:font-name-asian="標楷體" style:font-weight-complex="bold" fo:color="#000000" style:font-size-complex="12pt"/>
    </style:style>
    <style:style style:name="T681" style:parent-style-name="預設段落字型" style:family="text">
      <style:text-properties style:font-name="標楷體" style:font-name-asian="標楷體" style:font-name-complex="細明體_HKSCS" style:font-weight-complex="bold" fo:color="#000000" style:font-size-complex="12pt"/>
    </style:style>
    <style:style style:name="T682" style:parent-style-name="預設段落字型" style:family="text">
      <style:text-properties style:font-name="標楷體" style:font-name-asian="標楷體" style:font-weight-complex="bold" fo:color="#000000" style:font-size-complex="12pt"/>
    </style:style>
    <style:style style:name="T683" style:parent-style-name="預設段落字型" style:family="text">
      <style:text-properties style:font-name="標楷體" style:font-name-asian="標楷體" style:font-name-complex="細明體_HKSCS" style:font-weight-complex="bold" fo:color="#000000" style:font-size-complex="12pt"/>
    </style:style>
    <style:style style:name="T684" style:parent-style-name="預設段落字型" style:family="text">
      <style:text-properties style:font-name="標楷體" style:font-name-asian="標楷體" style:font-weight-complex="bold" fo:color="#000000" style:font-size-complex="12pt"/>
    </style:style>
    <style:style style:name="T685" style:parent-style-name="預設段落字型" style:family="text">
      <style:text-properties style:font-name="標楷體" style:font-name-asian="標楷體" style:font-weight-complex="bold" fo:color="#000000" style:font-size-complex="12pt"/>
    </style:style>
    <style:style style:name="T686" style:parent-style-name="預設段落字型" style:family="text">
      <style:text-properties style:font-name="標楷體" style:font-name-asian="標楷體" style:font-weight-complex="bold" fo:color="#000000" style:font-size-complex="12pt"/>
    </style:style>
    <style:style style:name="T687" style:parent-style-name="預設段落字型" style:family="text">
      <style:text-properties style:font-name="標楷體" style:font-name-asian="標楷體" style:font-name-complex="細明體_HKSCS" style:font-weight-complex="bold" fo:color="#000000" style:font-size-complex="12pt"/>
    </style:style>
    <style:style style:name="T688" style:parent-style-name="預設段落字型" style:family="text">
      <style:text-properties style:font-name="標楷體" style:font-name-asian="標楷體" style:font-weight-complex="bold" fo:color="#000000" style:font-size-complex="12pt"/>
    </style:style>
    <style:style style:name="T689" style:parent-style-name="預設段落字型" style:family="text">
      <style:text-properties style:font-name="標楷體" style:font-name-asian="標楷體" style:font-name-complex="細明體_HKSCS" style:font-weight-complex="bold" fo:color="#000000" style:font-size-complex="12pt"/>
    </style:style>
    <style:style style:name="T690" style:parent-style-name="預設段落字型" style:family="text">
      <style:text-properties style:font-name="標楷體" style:font-name-asian="標楷體" style:font-weight-complex="bold" fo:color="#000000" style:font-size-complex="12pt"/>
    </style:style>
    <style:style style:name="T691" style:parent-style-name="預設段落字型" style:family="text">
      <style:text-properties style:font-name="標楷體" style:font-name-asian="標楷體" style:font-name-complex="細明體_HKSCS" style:font-weight-complex="bold" fo:color="#000000" style:font-size-complex="12pt"/>
    </style:style>
    <style:style style:name="T692" style:parent-style-name="預設段落字型" style:family="text">
      <style:text-properties style:font-name="標楷體" style:font-name-asian="標楷體" style:font-weight-complex="bold" fo:color="#000000" style:font-size-complex="12pt"/>
    </style:style>
    <style:style style:name="T693" style:parent-style-name="預設段落字型" style:family="text">
      <style:text-properties style:font-name="標楷體" style:font-name-asian="標楷體" style:font-name-complex="細明體_HKSCS" style:font-weight-complex="bold" fo:color="#000000" style:font-size-complex="12pt"/>
    </style:style>
    <style:style style:name="T694" style:parent-style-name="預設段落字型" style:family="text">
      <style:text-properties style:font-name="標楷體" style:font-name-asian="標楷體" style:font-name-complex="細明體_HKSCS" style:font-weight-complex="bold" fo:color="#000000" style:font-size-complex="12pt"/>
    </style:style>
    <style:style style:name="T695" style:parent-style-name="預設段落字型" style:family="text">
      <style:text-properties style:font-name="標楷體" style:font-name-asian="標楷體" style:font-weight-complex="bold" fo:color="#000000" style:font-size-complex="12pt"/>
    </style:style>
    <style:style style:name="T696" style:parent-style-name="預設段落字型" style:family="text">
      <style:text-properties style:font-name="標楷體" style:font-name-asian="標楷體" style:font-name-complex="細明體_HKSCS" style:font-weight-complex="bold" fo:color="#000000" style:font-size-complex="12pt"/>
    </style:style>
    <style:style style:name="T69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700" style:parent-style-name="清單段落" style:list-style-name="LFO20" style:family="paragraph">
      <style:paragraph-properties fo:text-align="justify" fo:margin-top="0.05in" style:line-height-at-least="0.1388in" fo:margin-left="0.75in" fo:text-indent="-0.75in">
        <style:tab-stops/>
      </style:paragraph-properties>
    </style:style>
    <style:style style:name="T7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702" style:parent-style-name="內文" style:family="paragraph">
      <style:paragraph-properties fo:text-align="justify" style:line-height-at-least="0.1388in" fo:margin-left="1in">
        <style:tab-stops/>
      </style:paragraph-properties>
    </style:style>
    <style:style style:name="T70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718" style:parent-style-name="清單段落" style:list-style-name="LFO20" style:family="paragraph">
      <style:paragraph-properties fo:text-align="justify" style:line-height-at-least="0.1388in" fo:margin-left="0.75in" fo:text-indent="-0.75in">
        <style:tab-stops/>
      </style:paragraph-properties>
    </style:style>
    <style:style style:name="T7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720" style:parent-style-name="清單段落" style:list-style-name="LFO22" style:family="paragraph">
      <style:paragraph-properties fo:text-align="justify" style:line-height-at-least="0.1388in" fo:margin-left="1.1666in" fo:text-indent="-0.4166in">
        <style:tab-stops/>
      </style:paragraph-properties>
    </style:style>
    <style:style style:name="T721" style:parent-style-name="預設段落字型" style:family="text">
      <style:text-properties style:font-name="標楷體" style:font-name-asian="標楷體" style:font-name-complex="細明體_HKSCS" fo:color="#000000" style:font-size-complex="12pt"/>
    </style:style>
    <style:style style:name="T722" style:parent-style-name="預設段落字型" style:family="text">
      <style:text-properties style:font-name="標楷體" style:font-name-asian="標楷體" style:font-name-complex="細明體_HKSCS" fo:color="#000000" style:font-size-complex="12pt"/>
    </style:style>
    <style:style style:name="T723" style:parent-style-name="預設段落字型" style:family="text">
      <style:text-properties style:font-name="標楷體" style:font-name-asian="標楷體" style:font-name-complex="細明體_HKSCS" fo:color="#000000" style:font-size-complex="12pt"/>
    </style:style>
    <style:style style:name="P724" style:parent-style-name="清單段落" style:list-style-name="LFO22" style:family="paragraph">
      <style:paragraph-properties fo:text-align="justify" style:line-height-at-least="0.1388in" fo:margin-left="1.1666in" fo:text-indent="-0.4166in">
        <style:tab-stops/>
      </style:paragraph-properties>
    </style:style>
    <style:style style:name="T725" style:parent-style-name="預設段落字型" style:family="text">
      <style:text-properties style:font-name="標楷體" style:font-name-asian="標楷體" style:font-name-complex="細明體_HKSCS" fo:color="#000000" style:font-size-complex="12pt"/>
    </style:style>
    <style:style style:name="T726" style:parent-style-name="預設段落字型" style:family="text">
      <style:text-properties style:font-name="標楷體" style:font-name-asian="標楷體" style:font-name-complex="細明體_HKSCS" fo:color="#000000" style:font-size-complex="12pt"/>
    </style:style>
    <style:style style:name="T727" style:parent-style-name="預設段落字型" style:family="text">
      <style:text-properties style:font-name="標楷體" style:font-name-asian="標楷體" style:font-name-complex="細明體_HKSCS" fo:color="#000000" style:font-size-complex="12pt"/>
    </style:style>
    <style:style style:name="T72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細明體_HKSCS"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style:font-name-complex="細明體_HKSCS"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style:font-name-complex="細明體_HKSCS"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style:font-name-complex="細明體_HKSCS"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style:font-name-complex="細明體_HKSCS" fo:color="#000000" style:font-size-complex="12pt"/>
    </style:style>
    <style:style style:name="P738" style:parent-style-name="清單段落" style:list-style-name="LFO22" style:family="paragraph">
      <style:paragraph-properties fo:text-align="justify" style:line-height-at-least="0.1388in" fo:margin-left="1.1666in" fo:text-indent="-0.4166in">
        <style:tab-stops/>
      </style:paragraph-properties>
    </style:style>
    <style:style style:name="T739" style:parent-style-name="預設段落字型" style:family="text">
      <style:text-properties style:font-name="標楷體" style:font-name-asian="標楷體" style:font-name-complex="細明體_HKSCS" fo:color="#000000" style:font-size-complex="12pt"/>
    </style:style>
    <style:style style:name="T740" style:parent-style-name="預設段落字型" style:family="text">
      <style:text-properties style:font-name="標楷體" style:font-name-asian="標楷體" style:font-name-complex="細明體_HKSCS" fo:color="#000000" style:font-size-complex="12pt"/>
    </style:style>
    <style:style style:name="T74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細明體_HKSCS" fo:color="#000000" style:font-size-complex="12pt"/>
    </style:style>
    <style:style style:name="P743" style:parent-style-name="清單段落" style:list-style-name="LFO22" style:family="paragraph">
      <style:paragraph-properties fo:text-align="justify" style:line-height-at-least="0.1388in" fo:margin-left="1.1666in" fo:text-indent="-0.4166in">
        <style:tab-stops/>
      </style:paragraph-properties>
    </style:style>
    <style:style style:name="T7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764" style:parent-style-name="清單段落" style:list-style-name="LFO20" style:family="paragraph">
      <style:paragraph-properties fo:text-align="justify" style:line-height-at-least="0.1388in" fo:margin-left="1.0277in" fo:text-indent="-1.0277in">
        <style:tab-stops/>
      </style:paragraph-properties>
    </style:style>
    <style:style style:name="T76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780" style:parent-style-name="清單段落" style:list-style-name="LFO20" style:family="paragraph">
      <style:paragraph-properties fo:text-align="justify" style:line-height-at-least="0.1388in" fo:margin-left="1.1111in" fo:text-indent="-1.1111in">
        <style:tab-stops/>
      </style:paragraph-properties>
    </style:style>
    <style:style style:name="T781" style:parent-style-name="預設段落字型" style:family="text">
      <style:text-properties style:font-name="標楷體" style:font-name-asian="標楷體" style:font-name-complex="細明體_HKSCS" fo:color="#000000" style:font-size-complex="12pt"/>
    </style:style>
    <style:style style:name="T782" style:parent-style-name="預設段落字型" style:family="text">
      <style:text-properties style:font-name="標楷體" style:font-name-asian="標楷體" style:font-name-complex="細明體_HKSCS" fo:color="#000000" style:font-size-complex="12pt"/>
    </style:style>
    <style:style style:name="T783" style:parent-style-name="預設段落字型" style:family="text">
      <style:text-properties style:font-name="標楷體" style:font-name-asian="標楷體" style:font-name-complex="細明體_HKSCS" fo:color="#000000" style:font-size-complex="12pt"/>
    </style:style>
    <style:style style:name="T784" style:parent-style-name="預設段落字型" style:family="text">
      <style:text-properties style:font-name="標楷體" style:font-name-asian="標楷體" style:font-name-complex="細明體_HKSCS" fo:color="#000000" style:font-size-complex="12pt"/>
    </style:style>
    <style:style style:name="T785" style:parent-style-name="預設段落字型" style:family="text">
      <style:text-properties style:font-name="標楷體" style:font-name-asian="標楷體" style:font-name-complex="細明體_HKSCS" fo:color="#000000" style:font-size-complex="12pt"/>
    </style:style>
    <style:style style:name="P786" style:parent-style-name="內文" style:family="paragraph">
      <style:paragraph-properties fo:widows="2" fo:orphans="2" fo:margin-top="0.05in" style:line-height-at-least="0.1388in"/>
    </style:style>
    <style:style style:name="T787" style:parent-style-name="預設段落字型" style:family="text">
      <style:text-properties style:font-name="標楷體" style:font-name-asian="標楷體" style:font-name-complex="細明體_HKSCS"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788"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7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4" style:parent-style-name="預設段落字型" style:family="text">
      <style:text-properties style:font-name="標楷體" style:font-name-asian="標楷體" fo:font-weight="bold" style:font-weight-asian="bold" style:font-weight-complex="bold" fo:color="#000000" style:font-size-complex="12pt"/>
    </style:style>
    <style:style style:name="T7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6" style:parent-style-name="預設段落字型" style:family="text">
      <style:text-properties style:font-name="標楷體" style:font-name-asian="標楷體" fo:font-weight="bold" style:font-weight-asian="bold" style:font-weight-complex="bold" fo:color="#000000" style:font-size-complex="12pt"/>
    </style:style>
    <style:style style:name="T7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0" style:parent-style-name="預設段落字型" style:family="text">
      <style:text-properties style:font-name="標楷體" style:font-name-asian="標楷體" fo:font-weight="bold" style:font-weight-asian="bold" style:font-weight-complex="bold" fo:color="#000000" style:font-size-complex="12pt"/>
    </style:style>
    <style:style style:name="T8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2" style:parent-style-name="預設段落字型" style:family="text">
      <style:text-properties style:font-name="標楷體" style:font-name-asian="標楷體" fo:font-weight="bold" style:font-weight-asian="bold" style:font-weight-complex="bold" fo:color="#000000" style:font-size-complex="12pt"/>
    </style:style>
    <style:style style:name="T8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6" style:parent-style-name="預設段落字型" style:family="text">
      <style:text-properties style:font-name="標楷體" style:font-name-asian="標楷體" fo:font-weight="bold" style:font-weight-asian="bold" style:font-weight-complex="bold" fo:color="#000000" style:font-size-complex="12pt"/>
    </style:style>
    <style:style style:name="T8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8" style:parent-style-name="預設段落字型" style:family="text">
      <style:text-properties style:font-name="標楷體" style:font-name-asian="標楷體" fo:font-weight="bold" style:font-weight-asian="bold" style:font-weight-complex="bold" fo:color="#000000" style:font-size-complex="12pt"/>
    </style:style>
    <style:style style:name="T8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0" style:parent-style-name="預設段落字型" style:family="text">
      <style:text-properties style:font-name="標楷體" style:font-name-asian="標楷體" fo:font-weight="bold" style:font-weight-asian="bold" style:font-weight-complex="bold" fo:color="#000000" style:font-size-complex="12pt"/>
    </style:style>
    <style:style style:name="T811" style:parent-style-name="預設段落字型" style:family="text">
      <style:text-properties style:font-name="標楷體" style:font-name-asian="標楷體" fo:font-weight="bold" style:font-weight-asian="bold" style:font-weight-complex="bold" fo:color="#000000" style:font-size-complex="12pt"/>
    </style:style>
    <style:style style:name="T8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6" style:parent-style-name="預設段落字型" style:family="text">
      <style:text-properties style:font-name="標楷體" style:font-name-asian="標楷體" fo:font-weight="bold" style:font-weight-asian="bold" style:font-weight-complex="bold" fo:color="#000000" style:font-size-complex="12pt"/>
    </style:style>
    <style:style style:name="T8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8" style:parent-style-name="預設段落字型" style:family="text">
      <style:text-properties style:font-name="標楷體" style:font-name-asian="標楷體" fo:font-weight="bold" style:font-weight-asian="bold" style:font-weight-complex="bold" fo:color="#000000" style:font-size-complex="12pt"/>
    </style:style>
    <style:style style:name="T8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4" style:parent-style-name="預設段落字型" style:family="text">
      <style:text-properties style:font-name="標楷體" style:font-name-asian="標楷體" fo:font-weight="bold" style:font-weight-asian="bold" style:font-weight-complex="bold" fo:color="#000000" style:font-size-complex="12pt"/>
    </style:style>
    <style:style style:name="T83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6" style:parent-style-name="預設段落字型" style:family="text">
      <style:text-properties style:font-name="標楷體" style:font-name-asian="標楷體" fo:font-weight="bold" style:font-weight-asian="bold" style:font-weight-complex="bold" fo:color="#000000" style:font-size-complex="12pt"/>
    </style:style>
    <style:style style:name="T83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43"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8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45" style:parent-style-name="清單段落" style:family="paragraph">
      <style:paragraph-properties fo:text-align="justify" style:line-height-at-least="0.1388in" fo:margin-left="1.3333in">
        <style:tab-stops/>
      </style:paragraph-properties>
    </style:style>
    <style:style style:name="T8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890" style:parent-style-name="清單段落" style:list-style-name="LFO20" style:family="paragraph">
      <style:paragraph-properties fo:margin-top="0.0333in" style:line-height-at-least="0.1388in" fo:margin-left="1.1111in" fo:text-indent="-1.1111in">
        <style:tab-stops/>
      </style:paragraph-properties>
    </style:style>
    <style:style style:name="T8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92" style:parent-style-name="清單段落" style:list-style-name="LFO25" style:family="paragraph">
      <style:paragraph-properties fo:text-align="justify" style:line-height-at-least="0.1388in" fo:margin-left="1.1111in" fo:text-indent="-0.4166in">
        <style:tab-stops/>
      </style:paragraph-properties>
    </style:style>
    <style:style style:name="T8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7" style:parent-style-name="預設段落字型" style:family="text">
      <style:text-properties style:font-name="標楷體" style:font-name-asian="標楷體" fo:font-weight="bold" style:font-weight-asian="bold" style:font-weight-complex="bold" fo:color="#000000" style:font-size-complex="12pt"/>
    </style:style>
    <style:style style:name="T9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13" style:parent-style-name="清單段落" style:list-style-name="LFO25" style:family="paragraph">
      <style:paragraph-properties fo:text-align="justify" style:line-height-at-least="0.1388in" fo:margin-left="1.1111in" fo:text-indent="-0.4166in">
        <style:tab-stops/>
      </style:paragraph-properties>
    </style:style>
    <style:style style:name="T9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7" style:parent-style-name="預設段落字型" style:family="text">
      <style:text-properties style:font-name="標楷體" style:font-name-asian="標楷體" fo:font-weight="bold" style:font-weight-asian="bold" style:font-weight-complex="bold" fo:color="#000000" style:font-size-complex="12pt"/>
    </style:style>
    <style:style style:name="T91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37" style:parent-style-name="清單段落" style:list-style-name="LFO25" style:family="paragraph">
      <style:paragraph-properties fo:text-align="justify" style:line-height-at-least="0.1388in" fo:margin-left="1.1111in" fo:text-indent="-0.4166in">
        <style:tab-stops/>
      </style:paragraph-properties>
      <style:text-properties style:font-name="標楷體" style:font-name-asian="標楷體" fo:font-weight="bold" style:font-weight-asian="bold" style:font-weight-complex="bold" fo:color="#000000" style:font-size-complex="12pt"/>
    </style:style>
    <style:style style:name="P938" style:parent-style-name="清單段落" style:list-style-name="LFO20" style:family="paragraph">
      <style:paragraph-properties fo:text-align="justify" style:line-height-at-least="0.1388in" fo:margin-left="1.1111in" fo:text-indent="-1.1111in">
        <style:tab-stops/>
      </style:paragraph-properties>
    </style:style>
    <style:style style:name="T9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40" style:parent-style-name="內文" style:family="paragraph">
      <style:paragraph-properties fo:text-align="justify" style:line-height-at-least="0.1388in" fo:margin-left="1.0833in">
        <style:tab-stops/>
      </style:paragraph-properties>
    </style:style>
    <style:style style:name="T9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1" style:parent-style-name="預設段落字型" style:family="text">
      <style:text-properties style:font-name="標楷體" style:font-name-asian="標楷體" fo:font-weight="bold" style:font-weight-asian="bold" style:font-weight-complex="bold" fo:color="#000000" style:font-size-complex="12pt"/>
    </style:style>
    <style:style style:name="T95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3" style:parent-style-name="預設段落字型" style:family="text">
      <style:text-properties style:font-name="標楷體" style:font-name-asian="標楷體" fo:font-weight="bold" style:font-weight-asian="bold" style:font-weight-complex="bold" fo:color="#000000" style:font-size-complex="12pt"/>
    </style:style>
    <style:style style:name="T95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9" style:parent-style-name="預設段落字型" style:family="text">
      <style:text-properties style:font-name="標楷體" style:font-name-asian="標楷體" fo:font-weight="bold" style:font-weight-asian="bold" style:font-weight-complex="bold" fo:color="#000000" style:font-size-complex="12pt"/>
    </style:style>
    <style:style style:name="T9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1" style:parent-style-name="預設段落字型" style:family="text">
      <style:text-properties style:font-name="標楷體" style:font-name-asian="標楷體" fo:font-weight="bold" style:font-weight-asian="bold" style:font-weight-complex="bold" fo:color="#000000" style:font-size-complex="12pt"/>
    </style:style>
    <style:style style:name="T9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66"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9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73"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97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75" style:parent-style-name="清單段落" style:family="paragraph">
      <style:paragraph-properties fo:text-align="justify" style:line-height-at-least="0.1388in" fo:margin-left="1.0833in">
        <style:tab-stops/>
      </style:paragraph-properties>
    </style:style>
    <style:style style:name="T97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90"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9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8" style:parent-style-name="預設段落字型" style:family="text">
      <style:text-properties style:font-name="標楷體" style:font-name-asian="標楷體" fo:font-weight="bold" style:font-weight-asian="bold" style:font-weight-complex="bold" fo:color="#000000" style:font-size-complex="12pt"/>
    </style:style>
    <style:style style:name="T9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9" style:parent-style-name="預設段落字型" style:family="text">
      <style:text-properties style:font-name="標楷體" style:font-name-asian="標楷體" fo:font-weight="bold" style:font-weight-asian="bold" style:font-weight-complex="bold" fo:color="#000000" style:font-size-complex="12pt"/>
    </style:style>
    <style:style style:name="T10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3" style:parent-style-name="預設段落字型" style:family="text">
      <style:text-properties style:font-name="標楷體" style:font-name-asian="標楷體" fo:font-weight="bold" style:font-weight-asian="bold" style:font-weight-complex="bold" fo:color="#000000" style:font-size-complex="12pt"/>
    </style:style>
    <style:style style:name="T10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22"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10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26" style:parent-style-name="清單段落" style:list-style-name="LFO36" style:family="paragraph">
      <style:paragraph-properties fo:text-align="justify" style:line-height-at-least="0.1388in" fo:margin-left="1.1111in" fo:text-indent="-0.4166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1027"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1028"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1029" style:parent-style-name="清單段落" style:list-style-name="LFO36" style:family="paragraph">
      <style:paragraph-properties fo:text-align="justify" style:line-height-at-least="0.1388in" fo:margin-left="1.1111in" fo:text-indent="-0.4166in">
        <style:tab-stops/>
      </style:paragraph-properties>
    </style:style>
    <style:style style:name="T103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39" style:parent-style-name="內文" style:family="paragraph">
      <style:paragraph-properties fo:widows="2" fo:orphans="2" style:line-height-at-least="0.1388in"/>
    </style:style>
    <style:style style:name="T104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42" style:parent-style-name="內文" style:family="paragraph">
      <style:paragraph-properties fo:widows="2" fo:orphans="2" fo:margin-top="0.2083in" style:line-height-at-least="0.1388in"/>
    </style:style>
    <style:style style:name="T104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046" style:parent-style-name="預設段落字型" style:family="text">
      <style:text-properties style:font-name="標楷體" style:font-name-asian="標楷體" fo:font-weight="bold" style:font-weight-asian="bold" style:font-weight-complex="bold" fo:color="#000000" style:font-size-complex="12pt"/>
    </style:style>
    <style:style style:name="T104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04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P1050" style:parent-style-name="內文" style:family="paragraph">
      <style:paragraph-properties fo:widows="2" fo:orphans="2" fo:margin-top="0.05in" fo:margin-bottom="0.0333in" style:line-height-at-least="0.1388in"/>
    </style:style>
    <style:style style:name="T1051" style:parent-style-name="預設段落字型" style:family="text">
      <style:text-properties style:font-name="標楷體" style:font-name-asian="標楷體" style:font-name-complex="細明體_HKSCS"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1052" style:parent-style-name="清單段落" style:list-style-name="LFO20" style:family="paragraph">
      <style:paragraph-properties fo:text-align="justify" style:line-height-at-least="0.1388in" fo:margin-left="0.75in" fo:text-indent="-0.75in">
        <style:tab-stops/>
      </style:paragraph-properties>
    </style:style>
    <style:style style:name="T10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54" style:parent-style-name="清單段落" style:list-style-name="LFO26" style:family="paragraph">
      <style:paragraph-properties fo:text-align="justify" style:line-height-at-least="0.1388in" fo:margin-left="1.1666in" fo:text-indent="-0.4166in">
        <style:tab-stops/>
      </style:paragraph-properties>
    </style:style>
    <style:style style:name="T10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063" style:parent-style-name="清單段落" style:list-style-name="LFO26" style:family="paragraph">
      <style:paragraph-properties fo:text-align="justify" style:line-height-at-least="0.1388in" fo:margin-left="1.1666in" fo:text-indent="-0.4166in">
        <style:tab-stops/>
      </style:paragraph-properties>
    </style:style>
    <style:style style:name="T1064" style:parent-style-name="預設段落字型" style:family="text">
      <style:text-properties style:font-name="標楷體" style:font-name-asian="標楷體" style:font-name-complex="細明體_HKSCS" fo:font-weight="bold" style:font-weight-asian="bold" fo:color="#000000" style:font-size-complex="12pt"/>
    </style:style>
    <style:style style:name="T1065" style:parent-style-name="預設段落字型" style:family="text">
      <style:text-properties style:font-name="標楷體" style:font-name-asian="標楷體" style:font-name-complex="細明體_HKSCS" fo:font-weight="bold" style:font-weight-asian="bold" fo:color="#000000" style:font-size-complex="12pt"/>
    </style:style>
    <style:style style:name="T1066" style:parent-style-name="預設段落字型" style:family="text">
      <style:text-properties style:font-name="標楷體" style:font-name-asian="標楷體" style:font-name-complex="細明體_HKSCS" fo:font-weight="bold" style:font-weight-asian="bold" fo:color="#000000" style:font-size-complex="12pt"/>
    </style:style>
    <style:style style:name="T1067" style:parent-style-name="預設段落字型" style:family="text">
      <style:text-properties style:font-name="標楷體" style:font-name-asian="標楷體" style:font-name-complex="細明體_HKSCS" fo:font-weight="bold" style:font-weight-asian="bold" fo:color="#000000" style:font-size-complex="12pt"/>
    </style:style>
    <style:style style:name="T1068" style:parent-style-name="預設段落字型" style:family="text">
      <style:text-properties style:font-name="標楷體" style:font-name-asian="標楷體" style:font-name-complex="細明體_HKSCS" fo:font-weight="bold" style:font-weight-asian="bold" fo:color="#000000" style:font-size-complex="12pt"/>
    </style:style>
    <style:style style:name="T1069" style:parent-style-name="預設段落字型" style:family="text">
      <style:text-properties style:font-name="標楷體" style:font-name-asian="標楷體" style:font-name-complex="細明體_HKSCS" fo:font-weight="bold" style:font-weight-asian="bold" fo:color="#000000" style:font-size-complex="12pt"/>
    </style:style>
    <style:style style:name="T1070" style:parent-style-name="預設段落字型" style:family="text">
      <style:text-properties style:font-name="標楷體" style:font-name-asian="標楷體" style:font-name-complex="細明體_HKSCS" fo:font-weight="bold" style:font-weight-asian="bold" fo:color="#000000" style:font-size-complex="12pt"/>
    </style:style>
    <style:style style:name="T1071" style:parent-style-name="預設段落字型" style:family="text">
      <style:text-properties style:font-name="標楷體" style:font-name-asian="標楷體" style:font-name-complex="細明體_HKSCS" fo:font-weight="bold" style:font-weight-asian="bold" fo:color="#000000" style:font-size-complex="12pt"/>
    </style:style>
    <style:style style:name="T1072" style:parent-style-name="預設段落字型" style:family="text">
      <style:text-properties style:font-name="標楷體" style:font-name-asian="標楷體" style:font-name-complex="細明體_HKSCS" fo:font-weight="bold" style:font-weight-asian="bold" fo:color="#000000" style:font-size-complex="12pt"/>
    </style:style>
    <style:style style:name="T1073" style:parent-style-name="預設段落字型" style:family="text">
      <style:text-properties style:font-name="標楷體" style:font-name-asian="標楷體" style:font-name-complex="細明體_HKSCS" fo:font-weight="bold" style:font-weight-asian="bold" fo:color="#000000" style:font-size-complex="12pt"/>
    </style:style>
    <style:style style:name="T1074" style:parent-style-name="預設段落字型" style:family="text">
      <style:text-properties style:font-name="標楷體" style:font-name-asian="標楷體" style:font-name-complex="細明體_HKSCS" fo:font-weight="bold" style:font-weight-asian="bold" fo:color="#000000" style:font-size-complex="12pt"/>
    </style:style>
    <style:style style:name="T1075" style:parent-style-name="預設段落字型" style:family="text">
      <style:text-properties style:font-name="標楷體" style:font-name-asian="標楷體" style:font-name-complex="細明體_HKSCS" fo:font-weight="bold" style:font-weight-asian="bold" fo:color="#000000" style:font-size-complex="12pt"/>
    </style:style>
    <style:style style:name="T1076" style:parent-style-name="預設段落字型" style:family="text">
      <style:text-properties style:font-name="標楷體" style:font-name-asian="標楷體" style:font-name-complex="細明體_HKSCS" fo:font-weight="bold" style:font-weight-asian="bold" fo:color="#000000" style:font-size-complex="12pt"/>
    </style:style>
    <style:style style:name="T1077" style:parent-style-name="預設段落字型" style:family="text">
      <style:text-properties style:font-name="標楷體" style:font-name-asian="標楷體" style:font-name-complex="細明體_HKSCS" fo:font-weight="bold" style:font-weight-asian="bold" fo:color="#000000" style:font-size-complex="12pt"/>
    </style:style>
    <style:style style:name="T1078" style:parent-style-name="預設段落字型" style:family="text">
      <style:text-properties style:font-name="標楷體" style:font-name-asian="標楷體" style:font-name-complex="細明體_HKSCS" fo:font-weight="bold" style:font-weight-asian="bold" fo:color="#000000" style:font-size-complex="12pt"/>
    </style:style>
    <style:style style:name="T10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091" style:parent-style-name="清單段落" style:list-style-name="LFO26" style:family="paragraph">
      <style:paragraph-properties fo:text-align="justify" style:line-height-at-least="0.1388in" fo:margin-left="1.1666in" fo:text-indent="-0.4166in">
        <style:tab-stops/>
      </style:paragraph-properties>
    </style:style>
    <style:style style:name="T10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8" style:parent-style-name="預設段落字型" style:family="text">
      <style:text-properties style:font-name="標楷體" style:font-name-asian="標楷體" fo:font-weight="bold" style:font-weight-asian="bold" style:font-weight-complex="bold" fo:color="#000000" style:font-size-complex="12pt"/>
    </style:style>
    <style:style style:name="T10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100" style:parent-style-name="清單段落" style:list-style-name="LFO26" style:family="paragraph">
      <style:paragraph-properties fo:text-align="justify" style:line-height-at-least="0.1388in" fo:margin-left="1.1666in" fo:text-indent="-0.4166in">
        <style:tab-stops/>
      </style:paragraph-properties>
    </style:style>
    <style:style style:name="T1101" style:parent-style-name="預設段落字型" style:family="text">
      <style:text-properties style:font-name="標楷體" style:font-name-asian="標楷體" style:font-name-complex="細明體_HKSCS" fo:font-weight="bold" style:font-weight-asian="bold" fo:color="#000000" style:font-size-complex="12pt"/>
    </style:style>
    <style:style style:name="T1102" style:parent-style-name="預設段落字型" style:family="text">
      <style:text-properties style:font-name="標楷體" style:font-name-asian="標楷體" style:font-name-complex="細明體_HKSCS" fo:font-weight="bold" style:font-weight-asian="bold" fo:color="#000000" style:font-size-complex="12pt"/>
    </style:style>
    <style:style style:name="T1103" style:parent-style-name="預設段落字型" style:family="text">
      <style:text-properties style:font-name="標楷體" style:font-name-asian="標楷體" style:font-name-complex="細明體_HKSCS" fo:font-weight="bold" style:font-weight-asian="bold" fo:color="#000000" style:font-size-complex="12pt"/>
    </style:style>
    <style:style style:name="T1104" style:parent-style-name="預設段落字型" style:family="text">
      <style:text-properties style:font-name="標楷體" style:font-name-asian="標楷體" style:font-name-complex="細明體_HKSCS" fo:font-weight="bold" style:font-weight-asian="bold" fo:color="#000000" style:font-size-complex="12pt"/>
    </style:style>
    <style:style style:name="T1105" style:parent-style-name="預設段落字型" style:family="text">
      <style:text-properties style:font-name="標楷體" style:font-name-asian="標楷體" style:font-name-complex="細明體_HKSCS" fo:font-weight="bold" style:font-weight-asian="bold" fo:color="#000000" style:font-size-complex="12pt"/>
    </style:style>
    <style:style style:name="T1106" style:parent-style-name="預設段落字型" style:family="text">
      <style:text-properties style:font-name="標楷體" style:font-name-asian="標楷體" style:font-name-complex="細明體_HKSCS" fo:font-weight="bold" style:font-weight-asian="bold" fo:color="#000000" style:font-size-complex="12pt"/>
    </style:style>
    <style:style style:name="T1107" style:parent-style-name="預設段落字型" style:family="text">
      <style:text-properties style:font-name="標楷體" style:font-name-asian="標楷體" style:font-name-complex="細明體_HKSCS" fo:font-weight="bold" style:font-weight-asian="bold" fo:color="#000000" style:font-size-complex="12pt"/>
    </style:style>
    <style:style style:name="T1108" style:parent-style-name="預設段落字型" style:family="text">
      <style:text-properties style:font-name="標楷體" style:font-name-asian="標楷體" style:font-name-complex="細明體_HKSCS" fo:font-weight="bold" style:font-weight-asian="bold" fo:color="#000000" style:font-size-complex="12pt"/>
    </style:style>
    <style:style style:name="T1109" style:parent-style-name="預設段落字型" style:family="text">
      <style:text-properties style:font-name="標楷體" style:font-name-asian="標楷體" style:font-name-complex="細明體_HKSCS" fo:font-weight="bold" style:font-weight-asian="bold" fo:color="#000000" style:font-size-complex="12pt"/>
    </style:style>
    <style:style style:name="T1110" style:parent-style-name="預設段落字型" style:family="text">
      <style:text-properties style:font-name="標楷體" style:font-name-asian="標楷體" style:font-name-complex="細明體_HKSCS" fo:font-weight="bold" style:font-weight-asian="bold" fo:color="#000000" style:font-size-complex="12pt"/>
    </style:style>
    <style:style style:name="T1111" style:parent-style-name="預設段落字型" style:family="text">
      <style:text-properties style:font-name="標楷體" style:font-name-asian="標楷體" style:font-name-complex="細明體_HKSCS" fo:font-weight="bold" style:font-weight-asian="bold" fo:color="#000000" style:font-size-complex="12pt"/>
    </style:style>
    <style:style style:name="T1112" style:parent-style-name="預設段落字型" style:family="text">
      <style:text-properties style:font-name="標楷體" style:font-name-asian="標楷體" style:font-name-complex="細明體_HKSCS" fo:font-weight="bold" style:font-weight-asian="bold" fo:color="#000000" style:font-size-complex="12pt"/>
    </style:style>
    <style:style style:name="T1113" style:parent-style-name="預設段落字型" style:family="text">
      <style:text-properties style:font-name="標楷體" style:font-name-asian="標楷體" style:font-name-complex="細明體_HKSCS" fo:font-weight="bold" style:font-weight-asian="bold" fo:color="#000000" style:font-size-complex="12pt"/>
    </style:style>
    <style:style style:name="T1114" style:parent-style-name="預設段落字型" style:family="text">
      <style:text-properties style:font-name="標楷體" style:font-name-asian="標楷體" style:font-name-complex="細明體_HKSCS" fo:font-weight="bold" style:font-weight-asian="bold" fo:color="#000000" style:font-size-complex="12pt"/>
    </style:style>
    <style:style style:name="T1115" style:parent-style-name="預設段落字型" style:family="text">
      <style:text-properties style:font-name="標楷體" style:font-name-asian="標楷體" style:font-name-complex="細明體_HKSCS" fo:font-weight="bold" style:font-weight-asian="bold" fo:color="#000000" style:font-size-complex="12pt"/>
    </style:style>
    <style:style style:name="T1116" style:parent-style-name="預設段落字型" style:family="text">
      <style:text-properties style:font-name="標楷體" style:font-name-asian="標楷體" style:font-name-complex="細明體_HKSCS" fo:font-weight="bold" style:font-weight-asian="bold" fo:color="#000000" style:font-size-complex="12pt"/>
    </style:style>
    <style:style style:name="P1117" style:parent-style-name="清單段落" style:list-style-name="LFO20" style:family="paragraph">
      <style:paragraph-properties fo:text-align="justify" fo:margin-top="0.05in" style:line-height-at-least="0.1388in" fo:margin-left="1.1111in" fo:text-indent="-1.1111in">
        <style:tab-stops/>
      </style:paragraph-properties>
    </style:style>
    <style:style style:name="T111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19" style:parent-style-name="清單段落" style:list-style-name="LFO27" style:family="paragraph">
      <style:paragraph-properties fo:text-align="justify" style:line-height-at-least="0.1388in" fo:margin-left="1.1666in" fo:text-indent="-0.4166in">
        <style:tab-stops/>
      </style:paragraph-properties>
    </style:style>
    <style:style style:name="T112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6" style:parent-style-name="預設段落字型" style:family="text">
      <style:text-properties style:font-name="新細明體" style:font-name-asian="新細明體" fo:font-weight="bold" style:font-weight-asian="bold" fo:color="#000000" style:font-size-complex="12pt"/>
    </style:style>
    <style:style style:name="T112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8" style:parent-style-name="預設段落字型" style:family="text">
      <style:text-properties style:font-name="新細明體" style:font-name-asian="新細明體" fo:font-weight="bold" style:font-weight-asian="bold" fo:color="#000000" style:font-size-complex="12pt"/>
    </style:style>
    <style:style style:name="T112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2"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13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134" style:parent-style-name="預設段落字型" style:family="text">
      <style:text-properties style:font-name="新細明體" style:font-name-asian="新細明體" style:font-name-complex="細明體_HKSCS" fo:font-weight="bold" style:font-weight-asian="bold" style:font-size-complex="12pt"/>
    </style:style>
    <style:style style:name="T113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36" style:parent-style-name="清單段落" style:list-style-name="LFO27" style:family="paragraph">
      <style:paragraph-properties fo:text-align="justify" style:line-height-at-least="0.1388in" fo:margin-left="1.1666in" fo:text-indent="-0.4166in">
        <style:tab-stops/>
      </style:paragraph-properties>
    </style:style>
    <style:style style:name="T113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45" style:parent-style-name="內文" style:family="paragraph">
      <style:paragraph-properties fo:text-align="justify" fo:margin-top="0.0416in" style:line-height-at-least="0.1388in" fo:margin-left="1.1666in" fo:text-indent="-0.0833in">
        <style:tab-stops/>
      </style:paragraph-properties>
    </style:style>
    <style:style style:name="T1146" style:parent-style-name="預設段落字型" style:family="text">
      <style:text-properties style:font-name="新細明體" style:font-name-asian="新細明體" fo:font-weight="bold" style:font-weight-asian="bold" fo:color="#000000" style:font-size-complex="12pt"/>
    </style:style>
    <style:style style:name="T1147" style:parent-style-name="預設段落字型" style:family="text">
      <style:text-properties style:font-name="新細明體" style:font-name-asian="新細明體" fo:font-weight="bold" style:font-weight-asian="bold" fo:color="#000000" style:font-size-complex="12pt"/>
    </style:style>
    <style:style style:name="T1148" style:parent-style-name="預設段落字型" style:family="text">
      <style:text-properties style:font-name="新細明體" style:font-name-asian="新細明體" fo:font-weight="bold" style:font-weight-asian="bold" fo:color="#000000" style:font-size-complex="12pt"/>
    </style:style>
    <style:style style:name="T1149" style:parent-style-name="預設段落字型" style:family="text">
      <style:text-properties style:font-name="新細明體" style:font-name-asian="新細明體" fo:font-weight="bold" style:font-weight-asian="bold" fo:color="#000000" style:font-size-complex="12pt"/>
    </style:style>
    <style:style style:name="T115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2" style:parent-style-name="預設段落字型" style:family="text">
      <style:text-properties style:font-name="新細明體" style:font-name-asian="新細明體" fo:font-weight="bold" style:font-weight-asian="bold" fo:color="#000000" style:font-size-complex="12pt"/>
    </style:style>
    <style:style style:name="T1153"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154" style:parent-style-name="清單段落" style:list-style-name="LFO27" style:family="paragraph">
      <style:paragraph-properties fo:text-align="justify" fo:margin-top="0.0166in" style:line-height-at-least="0.1388in" fo:margin-left="1.1666in" fo:text-indent="-0.4166in">
        <style:tab-stops/>
      </style:paragraph-properties>
    </style:style>
    <style:style style:name="T115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6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6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62" style:parent-style-name="內文" style:family="paragraph">
      <style:paragraph-properties fo:text-align="justify" fo:margin-top="0.0416in" style:line-height-at-least="0.1388in" fo:margin-left="1.1666in" fo:text-indent="-0.0833in">
        <style:tab-stops/>
      </style:paragraph-properties>
    </style:style>
    <style:style style:name="T1163" style:parent-style-name="預設段落字型" style:family="text">
      <style:text-properties style:font-name="新細明體" style:font-name-asian="新細明體" fo:font-weight="bold" style:font-weight-asian="bold" fo:color="#000000" style:font-size-complex="12pt"/>
    </style:style>
    <style:style style:name="T1164" style:parent-style-name="預設段落字型" style:family="text">
      <style:text-properties style:font-name="新細明體" style:font-name-asian="新細明體" fo:font-weight="bold" style:font-weight-asian="bold" fo:color="#000000" style:font-size-complex="12pt"/>
    </style:style>
    <style:style style:name="T1165" style:parent-style-name="預設段落字型" style:family="text">
      <style:text-properties style:font-name="新細明體" style:font-name-asian="新細明體" fo:font-weight="bold" style:font-weight-asian="bold" fo:color="#000000" style:font-size-complex="12pt"/>
    </style:style>
    <style:style style:name="T1166" style:parent-style-name="預設段落字型" style:family="text">
      <style:text-properties style:font-name="新細明體" style:font-name-asian="新細明體" fo:font-weight="bold" style:font-weight-asian="bold" fo:color="#000000" style:font-size-complex="12pt"/>
    </style:style>
    <style:style style:name="T116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68" style:parent-style-name="預設段落字型" style:family="text">
      <style:text-properties style:font-name="新細明體" style:font-name-asian="新細明體" fo:font-weight="bold" style:font-weight-asian="bold" fo:color="#000000" style:font-size-complex="12pt"/>
    </style:style>
    <style:style style:name="T1169"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170"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171"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172" style:parent-style-name="清單段落" style:list-style-name="LFO27" style:family="paragraph">
      <style:paragraph-properties fo:text-align="justify" style:line-height-at-least="0.1388in" fo:margin-left="1.1666in" fo:text-indent="-0.4166in">
        <style:tab-stops/>
      </style:paragraph-properties>
    </style:style>
    <style:style style:name="T117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80" style:parent-style-name="清單段落" style:list-style-name="LFO20" style:family="paragraph">
      <style:paragraph-properties fo:text-align="justify" fo:margin-top="0.025in" style:line-height-at-least="0.1388in" fo:margin-left="1.1111in" fo:text-indent="-1.1111in">
        <style:tab-stops/>
      </style:paragraph-properties>
    </style:style>
    <style:style style:name="T11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182" style:parent-style-name="清單段落" style:list-style-name="LFO6" style:family="paragraph">
      <style:paragraph-properties fo:text-align="justify" style:line-height-at-least="0.1388in" fo:margin-left="1.1388in" fo:text-indent="-0.4166in">
        <style:tab-stops/>
      </style:paragraph-properties>
    </style:style>
    <style:style style:name="T11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4" style:parent-style-name="預設段落字型" style:family="text">
      <style:text-properties style:font-name="標楷體" style:font-name-asian="標楷體" fo:font-weight="bold" style:font-weight-asian="bold" style:font-weight-complex="bold" fo:color="#000000" style:font-size-complex="12pt"/>
    </style:style>
    <style:style style:name="T118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8" style:parent-style-name="預設段落字型" style:family="text">
      <style:text-properties style:font-name="標楷體" style:font-name-asian="標楷體" fo:font-weight="bold" style:font-weight-asian="bold" style:font-weight-complex="bold" fo:color="#000000" style:font-size-complex="12pt"/>
    </style:style>
    <style:style style:name="T11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192" style:parent-style-name="清單段落" style:list-style-name="LFO6" style:family="paragraph">
      <style:paragraph-properties fo:text-align="justify" style:line-height-at-least="0.1388in" fo:margin-left="1.1388in" fo:text-indent="-0.4166in">
        <style:tab-stops/>
      </style:paragraph-properties>
    </style:style>
    <style:style style:name="T11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200" style:parent-style-name="清單段落" style:list-style-name="LFO6" style:family="paragraph">
      <style:paragraph-properties fo:text-align="justify" style:line-height-at-least="0.1388in" fo:margin-left="1.1388in" fo:text-indent="-0.4166in">
        <style:tab-stops/>
      </style:paragraph-properties>
    </style:style>
    <style:style style:name="T12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202" style:parent-style-name="清單段落" style:family="paragraph">
      <style:paragraph-properties fo:text-align="justify" style:line-height-at-least="0.1388in" fo:margin-left="1.1666in" fo:text-indent="-0.1666in">
        <style:tab-stops/>
      </style:paragraph-properties>
    </style:style>
    <style:style style:name="T1203" style:parent-style-name="預設段落字型" style:family="text">
      <style:text-properties style:font-name="標楷體" style:font-name-asian="標楷體" fo:font-weight="bold" style:font-weight-asian="bold" fo:color="#000000" style:font-size-complex="12pt"/>
    </style:style>
    <style:style style:name="T1204" style:parent-style-name="預設段落字型" style:family="text">
      <style:text-properties style:font-name="標楷體" style:font-name-asian="標楷體" fo:font-weight="bold" style:font-weight-asian="bold" fo:color="#000000" style:font-size-complex="12pt"/>
    </style:style>
    <style:style style:name="T1205" style:parent-style-name="預設段落字型" style:family="text">
      <style:text-properties style:font-name="標楷體" style:font-name-asian="標楷體" fo:font-weight="bold" style:font-weight-asian="bold" fo:color="#000000" style:font-size-complex="12pt"/>
    </style:style>
    <style:style style:name="T1206" style:parent-style-name="預設段落字型" style:family="text">
      <style:text-properties style:font-name="標楷體" style:font-name-asian="標楷體" fo:font-weight="bold" style:font-weight-asian="bold" fo:color="#000000" style:font-size-complex="12pt"/>
    </style:style>
    <style:style style:name="T1207" style:parent-style-name="預設段落字型" style:family="text">
      <style:text-properties style:font-name="標楷體" style:font-name-asian="標楷體" style:font-name-complex="細明體_HKSCS" fo:font-weight="bold" style:font-weight-asian="bold" fo:color="#000000" style:font-size-complex="12pt"/>
    </style:style>
    <style:style style:name="T1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P1211" style:parent-style-name="清單段落" style:list-style-name="LFO20" style:family="paragraph">
      <style:paragraph-properties fo:text-align="justify" fo:margin-top="0.1666in" style:line-height-at-least="0.1388in" fo:margin-left="1.1104in" fo:text-indent="-1.1104in">
        <style:tab-stops/>
      </style:paragraph-properties>
    </style:style>
    <style:style style:name="T1212"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1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15"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6"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7"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8"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9"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0"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1" style:parent-style-name="預設段落字型" style:family="text">
      <style:text-properties style:font-name="標楷體" style:font-name-asian="標楷體" style:font-name-complex="細明體_HKSCS" fo:font-weight="bold" style:font-weight-asian="bold" fo:color="#000000" style:font-size-complex="12pt"/>
    </style:style>
    <style:style style:name="T1222"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3"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4"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5"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6"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7"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8"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9"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0"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1"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2"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3"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4" style:parent-style-name="預設段落字型" style:family="text">
      <style:text-properties style:font-name="標楷體" style:font-name-asian="標楷體" style:font-name-complex="細明體_HKSCS" fo:font-weight="bold" style:font-weight-asian="bold" fo:color="#000000" style:letter-kerning="false" style:font-size-complex="12pt"/>
    </style:style>
    <style:style style:name="T1235" style:parent-style-name="預設段落字型" style:family="text">
      <style:text-properties style:font-name="標楷體" style:font-name-asian="標楷體" style:font-name-complex="細明體_HKSCS" fo:font-weight="bold" style:font-weight-asian="bold" fo:color="#000000" style:font-size-complex="12pt"/>
    </style:style>
    <style:style style:name="T1236" style:parent-style-name="預設段落字型" style:family="text">
      <style:text-properties style:font-name="標楷體" style:font-name-asian="標楷體" style:font-name-complex="細明體_HKSCS" fo:font-weight="bold" style:font-weight-asian="bold" fo:color="#000000" style:font-size-complex="12pt"/>
    </style:style>
    <style:style style:name="T1237" style:parent-style-name="預設段落字型" style:family="text">
      <style:text-properties style:font-name="標楷體" style:font-name-asian="標楷體" style:font-name-complex="細明體_HKSCS" fo:font-weight="bold" style:font-weight-asian="bold" fo:color="#000000" style:font-size-complex="12pt"/>
    </style:style>
    <style:style style:name="T1238" style:parent-style-name="預設段落字型" style:family="text">
      <style:text-properties style:font-name="標楷體" style:font-name-asian="標楷體" style:font-name-complex="細明體_HKSCS" fo:font-weight="bold" style:font-weight-asian="bold" fo:color="#000000" style:font-size-complex="12pt"/>
    </style:style>
    <style:style style:name="T123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244" style:parent-style-name="內文" style:family="paragraph">
      <style:paragraph-properties fo:text-align="justify" fo:margin-top="0.3333in" style:line-height-at-least="0.1388in"/>
    </style:style>
    <style:style style:name="T1245" style:parent-style-name="預設段落字型" style:family="text">
      <style:text-properties style:font-name="標楷體" style:font-name-asian="標楷體" fo:font-weight="bold" style:font-weight-asian="bold" style:font-weight-complex="bold" fo:color="#000000" style:font-size-complex="12pt"/>
    </style:style>
    <style:style style:name="T1246" style:parent-style-name="預設段落字型" style:family="text">
      <style:text-properties style:font-name="標楷體" style:font-name-asian="標楷體" fo:font-weight="bold" style:font-weight-asian="bold" style:font-weight-complex="bold" fo:color="#000000" style:font-size-complex="12pt"/>
    </style:style>
    <style:style style:name="T1247" style:parent-style-name="預設段落字型" style:family="text">
      <style:text-properties style:font-name="標楷體" style:font-name-asian="標楷體" style:font-name-complex="細明體_HKSCS" fo:font-weight="bold" style:font-weight-asian="bold" fo:color="#000000" style:font-size-complex="12pt"/>
    </style:style>
    <style:style style:name="T1248" style:parent-style-name="預設段落字型" style:family="text">
      <style:text-properties style:font-name="標楷體" style:font-name-asian="標楷體" fo:font-weight="bold" style:font-weight-asian="bold" style:font-weight-complex="bold" fo:color="#000000" style:font-size-complex="12pt"/>
    </style:style>
    <style:style style:name="T1249" style:parent-style-name="預設段落字型" style:family="text">
      <style:text-properties style:font-name="標楷體" style:font-name-asian="標楷體" fo:font-weight="bold" style:font-weight-asian="bold" style:font-weight-complex="bold" fo:color="#000000" style:font-size-complex="12pt"/>
    </style:style>
    <style:style style:name="T1250" style:parent-style-name="預設段落字型" style:family="text">
      <style:text-properties style:font-name="標楷體" style:font-name-asian="標楷體" fo:font-weight="bold" style:font-weight-asian="bold" style:font-weight-complex="bold" fo:color="#000000" style:font-size-complex="12pt"/>
    </style:style>
    <style:style style:name="T1251" style:parent-style-name="預設段落字型" style:family="text">
      <style:text-properties style:font-name="標楷體" style:font-name-asian="標楷體" fo:font-weight="bold" style:font-weight-asian="bold" style:font-weight-complex="bold" fo:color="#000000" style:font-size-complex="12pt"/>
    </style:style>
    <style:style style:name="T1252" style:parent-style-name="預設段落字型" style:family="text">
      <style:text-properties style:font-name="標楷體" style:font-name-asian="標楷體" fo:font-weight="bold" style:font-weight-asian="bold" style:font-weight-complex="bold" fo:color="#000000" style:font-size-complex="12pt"/>
    </style:style>
    <style:style style:name="T1253" style:parent-style-name="預設段落字型" style:family="text">
      <style:text-properties style:font-name="標楷體" style:font-name-asian="標楷體" fo:font-weight="bold" style:font-weight-asian="bold" style:font-weight-complex="bold" fo:color="#000000" style:font-size-complex="12pt"/>
    </style:style>
    <style:style style:name="T125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255" style:parent-style-name="預設段落字型" style:family="text">
      <style:text-properties style:font-name="標楷體" style:font-name-asian="標楷體" fo:font-weight="bold" style:font-weight-asian="bold" style:font-weight-complex="bold" fo:color="#000000" style:font-size-complex="12pt"/>
    </style:style>
    <style:style style:name="TableColumn1257" style:family="table-column">
      <style:table-column-properties style:column-width="3.8159in"/>
    </style:style>
    <style:style style:name="TableColumn1258" style:family="table-column">
      <style:table-column-properties style:column-width="3.1909in"/>
    </style:style>
    <style:style style:name="Table1256" style:family="table">
      <style:table-properties style:width="7.0069in" fo:margin-left="0in" table:align="left"/>
    </style:style>
    <style:style style:name="TableRow1259" style:family="table-row">
      <style:table-row-properties style:min-row-height="1.3298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62"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263" style:parent-style-name="內文" style:family="paragraph">
      <style:paragraph-properties fo:margin-bottom="0.1666in"/>
    </style:style>
    <style:style style:name="T1264" style:parent-style-name="預設段落字型" style:family="text">
      <style:text-properties style:font-name-asian="標楷體" fo:font-weight="bold" style:font-weight-asian="bold" fo:color="#000000" style:font-size-complex="12pt"/>
    </style:style>
    <style:style style:name="T1265" style:parent-style-name="預設段落字型" style:family="text">
      <style:text-properties style:font-name-asian="標楷體" fo:font-weight="bold" style:font-weight-asian="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68" style:parent-style-name="內文" style:family="paragraph">
      <style:paragraph-properties fo:text-align="justify" fo:margin-top="0.0833in" style:line-height-at-least="0.25in"/>
    </style:style>
    <style:style style:name="T1269" style:parent-style-name="預設段落字型" style:family="text">
      <style:text-properties style:font-name-asian="標楷體" fo:font-weight="bold" style:font-weight-asian="bold" fo:color="#000000" style:font-size-complex="12pt"/>
    </style:style>
    <style:style style:name="T12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71" style:parent-style-name="預設段落字型" style:family="text">
      <style:text-properties style:font-name-asian="標楷體" fo:font-weight="bold" style:font-weight-asian="bold" fo:color="#000000" fo:font-size="11pt" style:font-size-asian="11pt" style:font-size-complex="11pt"/>
    </style:style>
    <style:style style:name="T12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73" style:parent-style-name="預設段落字型" style:family="text">
      <style:text-properties style:font-name-asian="標楷體" fo:font-weight="bold" style:font-weight-asian="bold" fo:color="#000000" fo:font-size="11pt" style:font-size-asian="11pt" style:font-size-complex="11pt"/>
    </style:style>
    <style:style style:name="T1274" style:parent-style-name="預設段落字型" style:family="text">
      <style:text-properties style:font-name-asian="標楷體" fo:font-weight="bold" style:font-weight-asian="bold" fo:color="#000000" fo:font-size="11pt" style:font-size-asian="11pt" style:font-size-complex="11pt"/>
    </style:style>
    <style:style style:name="P1275" style:parent-style-name="內文" style:family="paragraph">
      <style:paragraph-properties fo:text-align="justify" style:line-height-at-least="0.25in"/>
    </style:style>
    <style:style style:name="T1276" style:parent-style-name="預設段落字型" style:family="text">
      <style:text-properties style:font-name-asian="標楷體" fo:font-weight="bold" style:font-weight-asian="bold" fo:color="#000000" fo:font-size="11pt" style:font-size-asian="11pt" style:font-size-complex="11pt"/>
    </style:style>
    <style:style style:name="T12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78" style:parent-style-name="預設段落字型" style:family="text">
      <style:text-properties style:font-name-asian="標楷體" fo:font-weight="bold" style:font-weight-asian="bold" fo:color="#000000" fo:font-size="11pt" style:font-size-asian="11pt" style:font-size-complex="11pt"/>
    </style:style>
    <style:style style:name="P1279" style:parent-style-name="內文" style:family="paragraph">
      <style:paragraph-properties fo:margin-top="0.1666in"/>
    </style:style>
    <style:style style:name="T1280" style:parent-style-name="預設段落字型" style:family="text">
      <style:text-properties style:font-name-asian="標楷體" fo:font-weight="bold" style:font-weight-asian="bold" fo:color="#000000" style:font-size-complex="12pt"/>
    </style:style>
    <style:style style:name="T1281" style:parent-style-name="預設段落字型" style:family="text">
      <style:text-properties style:font-name-asian="標楷體" fo:font-weight="bold" style:font-weight-asian="bold" fo:color="#000000" style:font-size-complex="12pt"/>
    </style:style>
    <style:style style:name="T1282" style:parent-style-name="預設段落字型" style:family="text">
      <style:text-properties style:font-name-asian="標楷體" fo:font-weight="bold" style:font-weight-asian="bold" fo:color="#000000" style:font-size-complex="12pt"/>
    </style:style>
    <style:style style:name="T1283" style:parent-style-name="預設段落字型" style:family="text">
      <style:text-properties style:font-name-asian="標楷體" fo:font-weight="bold" style:font-weight-asian="bold" fo:color="#000000" style:font-size-complex="12pt"/>
    </style:style>
    <style:style style:name="T1284" style:parent-style-name="預設段落字型" style:family="text">
      <style:text-properties style:font-name-asian="標楷體" fo:font-weight="bold" style:font-weight-asian="bold" fo:color="#000000" style:font-size-complex="12pt"/>
    </style:style>
    <style:style style:name="T1285" style:parent-style-name="預設段落字型" style:family="text">
      <style:text-properties style:font-name-asian="標楷體" fo:font-weight="bold" style:font-weight-asian="bold" fo:color="#000000" style:font-size-complex="12pt"/>
    </style:style>
    <style:style style:name="T1286" style:parent-style-name="預設段落字型" style:family="text">
      <style:text-properties style:font-name-asian="標楷體" fo:font-weight="bold" style:font-weight-asian="bold" fo:color="#000000" style:font-size-complex="12pt"/>
    </style:style>
    <style:style style:name="TableRow1287" style:family="table-row">
      <style:table-row-properties style:min-row-height="1.3097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90"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291" style:parent-style-name="內文" style:family="paragraph">
      <style:paragraph-properties fo:margin-bottom="0.25in"/>
    </style:style>
    <style:style style:name="T1292" style:parent-style-name="預設段落字型" style:family="text">
      <style:text-properties style:font-name-asian="標楷體" fo:font-weight="bold" style:font-weight-asian="bold" fo:color="#000000" style:font-size-complex="12pt"/>
    </style:style>
    <style:style style:name="T1293" style:parent-style-name="預設段落字型" style:family="text">
      <style:text-properties style:font-name-asian="標楷體" fo:font-weight="bold" style:font-weight-asian="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96" style:parent-style-name="內文" style:family="paragraph">
      <style:paragraph-properties fo:margin-top="0.0833in"/>
    </style:style>
    <style:style style:name="T1297" style:parent-style-name="預設段落字型" style:family="text">
      <style:text-properties style:font-name-asian="標楷體" fo:font-weight="bold" style:font-weight-asian="bold" fo:color="#000000" style:font-size-complex="12pt"/>
    </style:style>
    <style:style style:name="T12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99" style:parent-style-name="預設段落字型" style:family="text">
      <style:text-properties style:font-name-asian="標楷體" fo:font-weight="bold" style:font-weight-asian="bold" fo:color="#000000" fo:font-size="11pt" style:font-size-asian="11pt" style:font-size-complex="11pt"/>
    </style:style>
    <style:style style:name="T1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1" style:parent-style-name="預設段落字型" style:family="text">
      <style:text-properties style:font-name-asian="標楷體" fo:font-weight="bold" style:font-weight-asian="bold" fo:color="#000000" fo:font-size="11pt" style:font-size-asian="11pt" style:font-size-complex="11pt"/>
    </style:style>
    <style:style style:name="T1302" style:parent-style-name="預設段落字型" style:family="text">
      <style:text-properties style:font-name-asian="標楷體" fo:font-weight="bold" style:font-weight-asian="bold" fo:color="#000000" fo:font-size="11pt" style:font-size-asian="11pt" style:font-size-complex="11pt"/>
    </style:style>
    <style:style style:name="T1303" style:parent-style-name="預設段落字型" style:family="text">
      <style:text-properties style:font-name-asian="標楷體" fo:font-weight="bold" style:font-weight-asian="bold" fo:color="#000000" fo:font-size="11pt" style:font-size-asian="11pt" style:font-size-complex="11pt"/>
    </style:style>
    <style:style style:name="T1304" style:parent-style-name="預設段落字型" style:family="text">
      <style:text-properties style:font-name-asian="標楷體" fo:font-weight="bold" style:font-weight-asian="bold" fo:color="#000000" fo:font-size="11pt" style:font-size-asian="11pt" style:font-size-complex="11pt"/>
    </style:style>
    <style:style style:name="T1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6" style:parent-style-name="預設段落字型" style:family="text">
      <style:text-properties style:font-name-asian="標楷體" fo:font-weight="bold" style:font-weight-asian="bold" fo:color="#000000" fo:font-size="11pt" style:font-size-asian="11pt" style:font-size-complex="11pt"/>
    </style:style>
    <style:style style:name="P1307" style:parent-style-name="內文" style:family="paragraph">
      <style:paragraph-properties fo:margin-top="0.1666in"/>
    </style:style>
    <style:style style:name="T1308" style:parent-style-name="預設段落字型" style:family="text">
      <style:text-properties style:font-name-asian="標楷體" fo:font-weight="bold" style:font-weight-asian="bold" fo:color="#000000" style:font-size-complex="12pt"/>
    </style:style>
    <style:style style:name="T1309" style:parent-style-name="預設段落字型" style:family="text">
      <style:text-properties style:font-name-asian="標楷體" fo:font-weight="bold" style:font-weight-asian="bold" fo:color="#000000" style:font-size-complex="12pt"/>
    </style:style>
    <style:style style:name="T1310" style:parent-style-name="預設段落字型" style:family="text">
      <style:text-properties style:font-name-asian="標楷體" fo:font-weight="bold" style:font-weight-asian="bold" fo:color="#000000" style:font-size-complex="12pt"/>
    </style:style>
    <style:style style:name="T1311" style:parent-style-name="預設段落字型" style:family="text">
      <style:text-properties style:font-name-asian="標楷體" fo:font-weight="bold" style:font-weight-asian="bold" fo:color="#000000" style:font-size-complex="12pt"/>
    </style:style>
    <style:style style:name="T1312" style:parent-style-name="預設段落字型" style:family="text">
      <style:text-properties style:font-name-asian="標楷體" fo:font-weight="bold" style:font-weight-asian="bold" fo:color="#000000" style:font-size-complex="12pt"/>
    </style:style>
    <style:style style:name="T1313" style:parent-style-name="預設段落字型" style:family="text">
      <style:text-properties style:font-name-asian="標楷體" fo:font-weight="bold" style:font-weight-asian="bold" fo:color="#000000" style:font-size-complex="12pt"/>
    </style:style>
    <style:style style:name="T1314" style:parent-style-name="預設段落字型" style:family="text">
      <style:text-properties style:font-name-asian="標楷體" fo:font-weight="bold" style:font-weight-asian="bold" fo:color="#000000" style:font-size-complex="12pt"/>
    </style:style>
    <style:style style:name="TableRow1315" style:family="table-row">
      <style:table-row-properties style:min-row-height="1.2118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318"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319" style:parent-style-name="內文" style:family="paragraph">
      <style:paragraph-properties fo:margin-bottom="0.25in"/>
    </style:style>
    <style:style style:name="T1320" style:parent-style-name="預設段落字型" style:family="text">
      <style:text-properties style:font-name-asian="標楷體" fo:font-weight="bold" style:font-weight-asian="bold" fo:color="#000000" style:font-size-complex="12pt"/>
    </style:style>
    <style:style style:name="T1321" style:parent-style-name="預設段落字型" style:family="text">
      <style:text-properties style:font-name-asian="標楷體" fo:font-weight="bold" style:font-weight-asian="bold"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324" style:parent-style-name="內文" style:family="paragraph">
      <style:paragraph-properties fo:text-align="justify" fo:margin-top="0.0833in" style:line-height-at-least="0.1666in"/>
    </style:style>
    <style:style style:name="T1325" style:parent-style-name="預設段落字型" style:family="text">
      <style:text-properties style:font-name-asian="標楷體" fo:font-weight="bold" style:font-weight-asian="bold" fo:color="#000000" style:font-size-complex="12pt"/>
    </style:style>
    <style:style style:name="T13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7" style:parent-style-name="預設段落字型" style:family="text">
      <style:text-properties style:font-name-asian="標楷體" fo:font-weight="bold" style:font-weight-asian="bold" fo:color="#000000" fo:font-size="11pt" style:font-size-asian="11pt" style:font-size-complex="11pt"/>
    </style:style>
    <style:style style:name="T13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9" style:parent-style-name="預設段落字型" style:family="text">
      <style:text-properties style:font-name-asian="標楷體" fo:font-weight="bold" style:font-weight-asian="bold" fo:color="#000000" fo:font-size="11pt" style:font-size-asian="11pt" style:font-size-complex="11pt"/>
    </style:style>
    <style:style style:name="T1330" style:parent-style-name="預設段落字型" style:family="text">
      <style:text-properties style:font-name-asian="標楷體" fo:font-weight="bold" style:font-weight-asian="bold" fo:color="#000000" fo:font-size="11pt" style:font-size-asian="11pt" style:font-size-complex="11pt"/>
    </style:style>
    <style:style style:name="T1331" style:parent-style-name="預設段落字型" style:family="text">
      <style:text-properties style:font-name-asian="標楷體" fo:font-weight="bold" style:font-weight-asian="bold" fo:color="#000000" fo:font-size="11pt" style:font-size-asian="11pt" style:font-size-complex="11pt"/>
    </style:style>
    <style:style style:name="P1332" style:parent-style-name="內文" style:family="paragraph">
      <style:paragraph-properties fo:text-align="justify" style:line-height-at-least="0.1666in"/>
    </style:style>
    <style:style style:name="T1333" style:parent-style-name="預設段落字型" style:family="text">
      <style:text-properties style:font-name-asian="標楷體" fo:font-weight="bold" style:font-weight-asian="bold" fo:color="#000000" fo:font-size="11pt" style:font-size-asian="11pt" style:font-size-complex="11pt"/>
    </style:style>
    <style:style style:name="T13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5" style:parent-style-name="預設段落字型" style:family="text">
      <style:text-properties style:font-name-asian="標楷體" fo:font-weight="bold" style:font-weight-asian="bold" fo:color="#000000" fo:font-size="11pt" style:font-size-asian="11pt" style:font-size-complex="11pt"/>
    </style:style>
    <style:style style:name="P1336" style:parent-style-name="內文" style:family="paragraph">
      <style:paragraph-properties fo:margin-top="0.1666in"/>
    </style:style>
    <style:style style:name="T1337" style:parent-style-name="預設段落字型" style:family="text">
      <style:text-properties style:font-name-asian="標楷體" fo:font-weight="bold" style:font-weight-asian="bold" fo:color="#000000" style:font-size-complex="12pt"/>
    </style:style>
    <style:style style:name="T1338" style:parent-style-name="預設段落字型" style:family="text">
      <style:text-properties style:font-name-asian="標楷體" fo:font-weight="bold" style:font-weight-asian="bold" fo:color="#000000" style:font-size-complex="12pt"/>
    </style:style>
    <style:style style:name="T1339" style:parent-style-name="預設段落字型" style:family="text">
      <style:text-properties style:font-name-asian="標楷體" fo:font-weight="bold" style:font-weight-asian="bold" fo:color="#000000" style:font-size-complex="12pt"/>
    </style:style>
    <style:style style:name="T1340" style:parent-style-name="預設段落字型" style:family="text">
      <style:text-properties style:font-name-asian="標楷體" fo:font-weight="bold" style:font-weight-asian="bold" fo:color="#000000" style:font-size-complex="12pt"/>
    </style:style>
    <style:style style:name="T1341" style:parent-style-name="預設段落字型" style:family="text">
      <style:text-properties style:font-name-asian="標楷體" fo:font-weight="bold" style:font-weight-asian="bold" fo:color="#000000" style:font-size-complex="12pt"/>
    </style:style>
    <style:style style:name="T1342" style:parent-style-name="預設段落字型" style:family="text">
      <style:text-properties style:font-name-asian="標楷體" fo:font-weight="bold" style:font-weight-asian="bold" fo:color="#000000" style:font-size-complex="12pt"/>
    </style:style>
    <style:style style:name="T1343" style:parent-style-name="預設段落字型" style:family="text">
      <style:text-properties style:font-name-asian="標楷體" fo:font-weight="bold" style:font-weight-asian="bold" fo:color="#000000" style:font-size-complex="12pt"/>
    </style:style>
    <style:style style:name="P1344" style:parent-style-name="內文" style:family="paragraph">
      <style:paragraph-properties style:line-height-at-least="0.2777in"/>
    </style:style>
    <style:style style:name="T1345" style:parent-style-name="預設段落字型" style:family="text">
      <style:text-properties style:font-name="標楷體" style:font-name-asian="標楷體" fo:font-weight="bold" style:font-weight-asian="bold" style:font-weight-complex="bold" fo:color="#000000" style:font-size-complex="12pt"/>
    </style:style>
    <style:style style:name="T1346" style:parent-style-name="預設段落字型" style:family="text">
      <style:text-properties style:font-name="標楷體" style:font-name-asian="標楷體" fo:font-weight="bold" style:font-weight-asian="bold" style:font-size-complex="12pt"/>
    </style:style>
    <style:style style:name="T1347" style:parent-style-name="預設段落字型" style:family="text">
      <style:text-properties style:font-name="標楷體" style:font-name-asian="標楷體" fo:font-weight="bold" style:font-weight-asian="bold" style:font-weight-complex="bold" style:font-size-complex="12pt"/>
    </style:style>
    <style:style style:name="T1348" style:parent-style-name="預設段落字型" style:family="text">
      <style:text-properties style:font-name="標楷體" style:font-name-asian="標楷體" fo:font-weight="bold" style:font-weight-asian="bold" style:font-size-complex="12pt"/>
    </style:style>
    <style:style style:name="T1349" style:parent-style-name="預設段落字型" style:family="text">
      <style:text-properties style:font-name="標楷體" style:font-name-asian="標楷體" fo:font-weight="bold" style:font-weight-asian="bold" style:font-weight-complex="bold" style:font-size-complex="12pt"/>
    </style:style>
    <style:style style:name="T1350" style:parent-style-name="預設段落字型" style:family="text">
      <style:text-properties style:font-name="標楷體" style:font-name-asian="標楷體" fo:font-weight="bold" style:font-weight-asian="bold" style:font-size-complex="12pt"/>
    </style:style>
    <style:style style:name="P1351" style:parent-style-name="內文" style:family="paragraph">
      <style:paragraph-properties fo:margin-top="0.25in" style:line-height-at-least="0.2777in"/>
    </style:style>
    <style:style style:name="T1352" style:parent-style-name="預設段落字型" style:family="text">
      <style:text-properties style:font-name="標楷體" style:font-name-asian="標楷體" fo:font-weight="bold" style:font-weight-asian="bold" style:font-size-complex="12pt"/>
    </style:style>
    <style:style style:name="T135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354" style:parent-style-name="內文" style:family="paragraph">
      <style:paragraph-properties fo:margin-top="0.25in" style:line-height-at-least="0.2777in"/>
    </style:style>
    <style:style style:name="T1355" style:parent-style-name="預設段落字型" style:family="text">
      <style:text-properties style:font-name="標楷體" style:font-name-asian="標楷體" fo:font-weight="bold" style:font-weight-asian="bold" style:font-size-complex="12pt"/>
    </style:style>
    <style:style style:name="T1356" style:parent-style-name="預設段落字型" style:family="text">
      <style:text-properties style:font-name="標楷體" style:font-name-asian="標楷體" fo:font-size="11pt" style:font-size-asian="11pt" style:font-size-complex="12pt"/>
    </style:style>
    <style:style style:name="P1357" style:parent-style-name="內文" style:family="paragraph">
      <style:paragraph-properties fo:margin-top="0.0333in" style:line-height-at-least="0.2777in"/>
      <style:text-properties style:font-name="標楷體" style:font-name-asian="標楷體" fo:font-weight="bold" style:font-weight-asian="bold" style:font-size-complex="12pt"/>
    </style:style>
    <style:style style:name="P1358" style:parent-style-name="內文" style:family="paragraph">
      <style:paragraph-properties style:line-height-at-least="0.2777in"/>
    </style:style>
    <style:style style:name="T1359" style:parent-style-name="預設段落字型" style:family="text">
      <style:text-properties style:font-name="標楷體" style:font-name-asian="標楷體" fo:font-weight="bold" style:font-weight-asian="bold" style:font-size-complex="12pt"/>
    </style:style>
    <style:style style:name="T1360" style:parent-style-name="預設段落字型" style:family="text">
      <style:text-properties style:font-name="標楷體" style:font-name-asian="標楷體" fo:font-weight="bold" style:font-weight-asian="bold" style:font-size-complex="12pt"/>
    </style:style>
    <style:style style:name="T1361" style:parent-style-name="預設段落字型" style:family="text">
      <style:text-properties style:font-name="標楷體" style:font-name-asian="標楷體" fo:font-weight="bold" style:font-weight-asian="bold" style:font-size-complex="12pt" style:language-asian="zh" style:country-asian="HK"/>
    </style:style>
    <style:style style:name="T1362" style:parent-style-name="預設段落字型" style:family="text">
      <style:text-properties style:font-name="標楷體" style:font-name-asian="標楷體" fo:font-weight="bold" style:font-weight-asian="bold" style:font-size-complex="12pt"/>
    </style:style>
    <style:style style:name="T1363" style:parent-style-name="預設段落字型" style:family="text">
      <style:text-properties style:font-name="標楷體" style:font-name-asian="標楷體" fo:font-weight="bold" style:font-weight-asian="bold" style:font-size-complex="12pt" style:language-asian="zh" style:country-asian="HK"/>
    </style:style>
    <style:style style:name="T1364" style:parent-style-name="預設段落字型" style:family="text">
      <style:text-properties style:font-name="標楷體" style:font-name-asian="標楷體" fo:font-weight="bold" style:font-weight-asian="bold" style:font-size-complex="12pt"/>
    </style:style>
    <style:style style:name="T1365" style:parent-style-name="預設段落字型" style:family="text">
      <style:text-properties style:font-name="標楷體" style:font-name-asian="標楷體" fo:font-weight="bold" style:font-weight-asian="bold" style:font-size-complex="12pt"/>
    </style:style>
    <style:style style:name="T1366" style:parent-style-name="預設段落字型" style:family="text">
      <style:text-properties style:font-name="標楷體" style:font-name-asian="標楷體" fo:font-weight="bold" style:font-weight-asian="bold" style:font-size-complex="12pt"/>
    </style:style>
    <style:style style:name="T1367" style:parent-style-name="預設段落字型" style:family="text">
      <style:text-properties style:font-name="標楷體" style:font-name-asian="標楷體" fo:font-weight="bold" style:font-weight-asian="bold" style:font-size-complex="12pt"/>
    </style:style>
    <style:style style:name="T1368" style:parent-style-name="預設段落字型" style:family="text">
      <style:text-properties style:font-name="標楷體" style:font-name-asian="標楷體" fo:font-weight="bold" style:font-weight-asian="bold" style:font-size-complex="12pt"/>
    </style:style>
    <style:style style:name="P1369" style:parent-style-name="內文" style:family="paragraph">
      <style:paragraph-properties fo:text-align="start" fo:margin-top="0.25in" fo:margin-bottom="0.0833in" style:line-height-at-least="0.1666in"/>
      <style:text-properties style:font-name="標楷體" style:font-name-asian="標楷體" fo:font-weight="bold" style:font-weight-asian="bold" style:font-size-complex="12pt"/>
    </style:style>
    <style:style style:name="TableColumn1371" style:family="table-column">
      <style:table-column-properties style:column-width="1.0708in"/>
    </style:style>
    <style:style style:name="TableColumn1372" style:family="table-column">
      <style:table-column-properties style:column-width="1.0708in"/>
    </style:style>
    <style:style style:name="TableColumn1373" style:family="table-column">
      <style:table-column-properties style:column-width="1.0701in"/>
    </style:style>
    <style:style style:name="TableColumn1374" style:family="table-column">
      <style:table-column-properties style:column-width="1.0701in"/>
    </style:style>
    <style:style style:name="TableColumn1375" style:family="table-column">
      <style:table-column-properties style:column-width="1.0715in"/>
    </style:style>
    <style:style style:name="Table1370" style:family="table">
      <style:table-properties style:width="5.3534in" fo:margin-left="1.6583in" table:align="left"/>
    </style:style>
    <style:style style:name="TableRow1376" style:family="table-row">
      <style:table-row-properties style:min-row-height="0.3604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weight="bold" style:font-weight-asian="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font-weight="bold" style:font-weight-asian="bold" style:font-size-complex="12pt"/>
    </style:style>
    <style:style style:name="TableRow1381" style:family="table-row">
      <style:table-row-properties style:min-row-height="0.1902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weight="bold" style:font-weight-asian="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weight="bold" style:font-weight-asian="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weight="bold" style:font-weight-asian="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weight="bold" style:font-weight-asian="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weight="bold" style:font-weight-asian="bold" style:font-size-complex="12pt"/>
    </style:style>
    <style:style style:name="TableRow1392" style:family="table-row">
      <style:table-row-properties style:min-row-height="0.8604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font-weight="bold" style:font-weight-asian="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font-weight="bold" style:font-weight-asian="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font-weight="bold" style:font-weight-asian="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weight="bold" style:font-weight-asian="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font-weight="bold" style:font-weight-asian="bold" style:font-size-complex="12pt"/>
    </style:style>
    <style:style style:name="P1403" style:parent-style-name="內文" style:family="paragraph">
      <style:paragraph-properties fo:margin-top="0.025in" style:line-height-at-least="0.1944in"/>
      <style:text-properties style:font-name="新細明體" style:font-name-asian="新細明體" fo:font-weight="bold" style:font-weight-asian="bold" style:font-weight-complex="bold" fo:color="#000000" fo:font-size="9pt" style:font-size-asian="9pt" style:font-size-complex="9pt"/>
    </style:style>
  </office:automatic-styles>
  <office:body>
    <office:text text:use-soft-page-breaks="true">
      <text:p text:style-name="P1"><text:span text:style-name="T17">房屋貸款契約書</text:span><text:span text:style-name="T18">(</text:span><text:span text:style-name="T19">理財</text:span><text:span text:style-name="T20">型房貸專用) <text:s text:c="3"/></text:span><text:span text:style-name="T21">（標準國字範例：壹、貳、參、肆、伍、陸、柒、捌、玖、拾、佰、仟、萬）</text:span></text:p>
      <text:p text:style-name="P22"><text:span text:style-name="T23">本房屋貸款契約書</text:span><text:span text:style-name="T24">(</text:span><text:span text:style-name="T25">以下稱本契約</text:span><text:span text:style-name="T26">)</text:span><text:span text:style-name="T27">由三部分組成</text:span><text:span text:style-name="T28">(</text:span><text:span text:style-name="T29">即【壹、一般約定條款】、【貳、個別商議條款】、【參、其他特別約定條款】</text:span><text:span text:style-name="T30">)</text:span><text:span text:style-name="T31">，富邦人壽保險股份有限公司於簽約前業依</text:span><text:span text:style-name="T32">「</text:span><text:span text:style-name="T33">金融消費者保護法</text:span><text:span text:style-name="T34">」</text:span><text:span text:style-name="T35">及其子法相關規定，充分說明本契約重要內容及相關權利義務</text:span><text:span text:style-name="T36">，</text:span><text:span text:style-name="T37">並</text:span><text:span text:style-name="T38">於民國</text:span><text:span text:style-name="T39"><text:s text:c="2"/></text:span><text:span text:style-name="T40"><text:s/></text:span><text:span text:style-name="T41"><text:s text:c="3"/></text:span><text:span text:style-name="T42">年</text:span><text:span text:style-name="T43"><text:s text:c="2"/></text:span><text:span text:style-name="T44"><text:s/></text:span><text:span text:style-name="T45"><text:s text:c="2"/></text:span><text:span text:style-name="T46">月</text:span><text:span text:style-name="T47"><text:s/></text:span><text:span text:style-name="T48"><text:s text:c="2"/></text:span><text:span text:style-name="T49"><text:s/></text:span><text:span text:style-name="T50"><text:s/></text:span><text:span text:style-name="T51">日經借款人及保證人攜回審閱</text:span><text:span text:style-name="T52">(</text:span><text:span text:style-name="T53">契約審閱期間至少五日</text:span><text:span text:style-name="T54">)</text:span><text:span text:style-name="T55">。</text:span></text:p>
      <text:p text:style-name="P56"><text:span text:style-name="T57">借款人</text:span><text:span text:style-name="T58"><text:s/></text:span><text:span text:style-name="T59">　</text:span><text:span text:style-name="T60"><text:s text:c="9"/></text:span><text:span text:style-name="T61">　</text:span><text:span text:style-name="T62"><text:s text:c="2"/></text:span><text:span text:style-name="T63">　</text:span><text:span text:style-name="T64"><text:s text:c="5"/></text:span><text:span text:style-name="T65"><text:s text:c="3"/></text:span><text:span text:style-name="T66"><text:s text:c="2"/></text:span><text:span text:style-name="T67">（以下稱「甲方」）</text:span><text:span text:style-name="T68">為個人資金運用之</text:span><text:span text:style-name="T69">需</text:span><text:span text:style-name="T70">，茲邀同保證人與富邦人壽保險股份有限公司（以下稱</text:span><text:span text:style-name="T71">「乙方」</text:span><text:span text:style-name="T72">）締結本契約，並約定共同遵守下列各條款：</text:span><text:span text:style-name="T73"><text:s/></text:span></text:p>
      <text:p text:style-name="P74"><text:span text:style-name="T75">壹、一般約定條款</text:span></text:p>
      <text:list text:style-name="LFO20" text:continue-numbering="true">
        <text:list-item>
          <text:p text:style-name="P76"><text:span text:style-name="T77">借款</text:span><text:span text:style-name="T78">額度</text:span><text:span text:style-name="T79"><text:s/></text:span><text:span text:style-name="T80">新臺幣</text:span><text:span text:style-name="T81">(</text:span><text:span text:style-name="T82">以下同</text:span><text:span text:style-name="T83">)</text:span><text:span text:style-name="T84">　</text:span><text:span text:style-name="T85"><text:s/></text:span><text:span text:style-name="T86">　　　</text:span><text:span text:style-name="T87"><text:s text:c="10"/></text:span><text:span text:style-name="T88"><text:s/></text:span><text:span text:style-name="T89"><text:s text:c="6"/></text:span><text:span text:style-name="T90">元整（以下稱本借款）。</text:span></text:p>
        </text:list-item>
        <text:list-item>
          <text:p text:style-name="P91"><text:span text:style-name="T92">動支期間</text:span></text:p>
        </text:list-item>
      </text:list>
      <text:list text:style-name="LFO30" text:continue-numbering="true">
        <text:list-item>
          <text:p text:style-name="P93"><text:span text:style-name="T94">本借款動支期間自民國</text:span><text:span text:style-name="T95"><text:s/></text:span><text:span text:style-name="T96"><text:s text:c="2"/></text:span><text:span text:style-name="T97"><text:s text:c="2"/></text:span><text:span text:style-name="T98"><text:s/></text:span><text:span text:style-name="T99">年</text:span><text:span text:style-name="T100"><text:s/></text:span><text:span text:style-name="T101"><text:s text:c="2"/></text:span><text:span text:style-name="T102"><text:s/></text:span><text:span text:style-name="T103">月</text:span><text:span text:style-name="T104"><text:s text:c="2"/></text:span><text:span text:style-name="T105"><text:s/></text:span><text:span text:style-name="T106"><text:s/></text:span><text:span text:style-name="T107">日</text:span><text:span text:style-name="T108">起至民國</text:span><text:span text:style-name="T109"><text:s/></text:span><text:span text:style-name="T110"><text:s text:c="2"/></text:span><text:span text:style-name="T111"><text:s text:c="3"/></text:span><text:span text:style-name="T112">年</text:span><text:span text:style-name="T113"><text:s/></text:span><text:span text:style-name="T114"><text:s text:c="2"/></text:span><text:span text:style-name="T115"><text:s/></text:span><text:span text:style-name="T116">月</text:span><text:span text:style-name="T117"><text:s/></text:span><text:span text:style-name="T118"><text:s text:c="2"/></text:span><text:span text:style-name="T119"><text:s/></text:span><text:span text:style-name="T120">日</text:span><text:span text:style-name="T121">止，共計</text:span><text:span text:style-name="T122"><text:s/></text:span><text:span text:style-name="T123">一</text:span><text:span text:style-name="T124"><text:s/></text:span><text:span text:style-name="T125">年。</text:span></text:p>
        </text:list-item>
        <text:list-item>
          <text:p text:style-name="P126"><text:span text:style-name="T127">前項</text:span><text:span text:style-name="T128">動支期間屆滿時，甲、乙雙方</text:span><text:span text:style-name="T129">及保證人</text:span><text:span text:style-name="T130">均無書面異議者，視為</text:span><text:span text:style-name="T131">甲、乙</text:span><text:span text:style-name="T132">雙方</text:span><text:span text:style-name="T133">及保證人均</text:span><text:span text:style-name="T134">同意本契約以同一內容繼續有效一年，不另換約</text:span><text:span text:style-name="T135">；</text:span><text:span text:style-name="T136">嗣後每年屆期時亦同，惟累計動支期間最長不得逾七年。</text:span></text:p>
        </text:list-item>
      </text:list>
      <text:list text:style-name="LFO20" text:continue-numbering="true">
        <text:list-item>
          <text:p text:style-name="P137"><text:span text:style-name="T138">動支</text:span><text:span text:style-name="T139">方式</text:span><text:span text:style-name="T140">（本條為個別商議條款）</text:span></text:p>
        </text:list-item>
      </text:list>
      <text:list text:style-name="LFO31" text:continue-numbering="true">
        <text:list-item>
          <text:p text:style-name="P141"><text:span text:style-name="T142">由</text:span><text:span text:style-name="T143">甲方</text:span><text:span text:style-name="T144">出具</text:span><text:span text:style-name="T145">「額度動用申請書」</text:span><text:span text:style-name="T146">予乙方</text:span><text:span text:style-name="T147">，經乙方審核</text:span><text:span text:style-name="T148">確認</text:span><text:span text:style-name="T149">後，將</text:span><text:span text:style-name="T150">動支款項</text:span><text:span text:style-name="T151">撥付至</text:span><text:span text:style-name="T152">甲方於台北富邦銀行開立之帳戶(即</text:span><text:span text:style-name="T153">本契約第十</text:span><text:span text:style-name="T154">三</text:span><text:span text:style-name="T155">條約定之授權轉帳</text:span><text:span text:style-name="T156">帳戶</text:span><text:span text:style-name="T157">)</text:span><text:span text:style-name="T158">。</text:span></text:p>
        </text:list-item>
        <text:list-item>
          <text:p text:style-name="P159"><text:span text:style-name="T160">前項</text:span><text:span text:style-name="T161">額度動用</text:span><text:span text:style-name="T162">申請</text:span><text:span text:style-name="T163">，每日</text:span><text:span text:style-name="T164">限撥付一次</text:span><text:span text:style-name="T165">，每次</text:span><text:span text:style-name="T166">撥付金額最低</text:span><text:span text:style-name="T167">5</text:span><text:span text:style-name="T168">萬元</text:span><text:span text:style-name="T169">整</text:span><text:span text:style-name="T170">、最高</text:span><text:span text:style-name="T171">3</text:span><text:span text:style-name="T172">,</text:span><text:span text:style-name="T173">000</text:span><text:span text:style-name="T174">萬元整</text:span><text:span text:style-name="T175">，每日已</text:span><text:span text:style-name="T176">動支</text:span><text:span text:style-name="T177">之最終餘額</text:span><text:span text:style-name="T178">不得超過本借款額度</text:span><text:span text:style-name="T179">。</text:span></text:p>
        </text:list-item>
      </text:list>
      <text:list text:style-name="LFO20" text:continue-numbering="true">
        <text:list-item>
          <text:p text:style-name="P180"><text:span text:style-name="T181">借款利</text:span><text:span text:style-name="T182">息</text:span><text:span text:style-name="T183">之約定</text:span></text:p>
        </text:list-item>
      </text:list>
      <text:list text:style-name="LFO2" text:continue-numbering="true">
        <text:list-item>
          <text:p text:style-name="P184"><text:span text:style-name="T185">本借款</text:span><text:span text:style-name="T186">利息按甲方</text:span><text:span text:style-name="T187">每日</text:span><text:span text:style-name="T188">已動支之</text:span><text:span text:style-name="T189">最終餘額，</text:span><text:span text:style-name="T190">以</text:span><text:span text:style-name="T191">機動利率按</text:span><text:span text:style-name="T192">乙方</text:span><text:span text:style-name="T193">指數型房貸指標利率加年利率</text:span><text:span text:style-name="T194"><text:s text:c="2"/></text:span><text:span text:style-name="T195"><text:s/></text:span><text:span text:style-name="T196"><text:s text:c="2"/></text:span><text:span text:style-name="T197"><text:s/></text:span><text:span text:style-name="T198">％</text:span><text:span text:style-name="T199">按日</text:span><text:span text:style-name="T200">計算【</text:span><text:span text:style-name="T201">本借款動支期間起始日之參考</text:span><text:span text:style-name="T202">利率為</text:span><text:span text:style-name="T203"><text:s text:c="3"/></text:span><text:span text:style-name="T204"><text:s text:c="4"/></text:span><text:span text:style-name="T205">％】</text:span><text:span text:style-name="T206">，並於每月之末日</text:span><text:span text:style-name="T207">按月結算</text:span><text:span text:style-name="T208">。</text:span></text:p>
        </text:list-item>
        <text:list-item>
          <text:p text:style-name="P209"><text:span text:style-name="T210">前項機動利率，</text:span><text:span text:style-name="T211">乙方</text:span><text:span text:style-name="T212">得自</text:span><text:span text:style-name="T213">本</text:span><text:span text:style-name="T214">借款首次動用額度當</text:span><text:span text:style-name="T215">日</text:span><text:span text:style-name="T216">起算</text:span><text:span text:style-name="T217">每屆滿</text:span><text:span text:style-name="T218">　</text:span><text:span text:style-name="T219"><text:s text:c="2"/></text:span><text:span text:style-name="T220">　</text:span><text:span text:style-name="T221">個月</text:span><text:span text:style-name="T222">之最近利率調整日，按當時</text:span><text:span text:style-name="T223">乙方</text:span><text:span text:style-name="T224">牌告指數型房貸指標利率加計依約應加碼之年利率重新調整計算。</text:span></text:p>
        </text:list-item>
        <text:list-item>
          <text:p text:style-name="P225"><text:span text:style-name="T226">第</text:span><text:span text:style-name="T227">(</text:span><text:span text:style-name="T228">一</text:span><text:span text:style-name="T229">)</text:span><text:span text:style-name="T230">項之參考利率係按動支期間起始日之乙方指數型房貸指標利率加計依約應加碼之年利率計算以供甲方參考，日後實際利率會依動支日、乙方指數型房貸指標利率調整等因素而變動</text:span><text:span text:style-name="T231">。</text:span></text:p>
        </text:list-item>
        <text:list-item>
          <text:p text:style-name="P232"><text:span text:style-name="T233">本借款</text:span><text:span text:style-name="T234">利息</text:span><text:span text:style-name="T235">之</text:span><text:span text:style-name="T236">計算</text:span><text:span text:style-name="T237">，一</text:span><text:span text:style-name="T238">年（含閏年）以</text:span><text:span text:style-name="T239">365</text:span><text:span text:style-name="T240">日為計息基礎</text:span><text:span text:style-name="T241">，以每日動支最終</text:span><text:span text:style-name="T242">餘額</text:span><text:span text:style-name="T243">乘以年利率，再除以</text:span><text:span text:style-name="T244">365</text:span><text:span text:style-name="T245">即得</text:span><text:span text:style-name="T246">每日</text:span><text:span text:style-name="T247">之利息額</text:span><text:span text:style-name="T248">。</text:span></text:p>
        </text:list-item>
        <text:list-item>
          <text:p text:style-name="P249"><text:span text:style-name="T250">本條之</text:span><text:span text:style-name="T251">「利率調整日」即第五條約定之繳款日。</text:span></text:p>
        </text:list-item>
        <text:list-item>
          <text:p text:style-name="P252"><text:span text:style-name="T253">本條之</text:span><text:span text:style-name="T254">「指數型房貸指標利率」訂定標準為「</text:span><text:span text:style-name="T255">保單分紅利率</text:span><text:span text:style-name="T256">」</text:span><text:span text:style-name="T257">：依主管機關規定採當月臺灣銀行、第一銀行、合作金庫銀行等三家行庫二年期定期儲蓄存款之平均利率（取小數點後二位），並由中華民國人壽保險商業同業公會於每月第一個營業日公佈（</text:span><text:a xlink:href="http://www.lia-roc.org.tw" office:target-frame-name="_top" xlink:show="replace"><text:span text:style-name="T258">www.lia-roc.org.tw</text:span></text:a><text:span text:style-name="T259">）；若主管機關就</text:span><text:span text:style-name="T260">「</text:span><text:span text:style-name="T261">保單分紅利率</text:span><text:span text:style-name="T262">」</text:span><text:span text:style-name="T263">之計算基礎有所修訂時，依其公告之相關法令辦理。</text:span></text:p>
        </text:list-item>
      </text:list>
      <text:list text:style-name="LFO20" text:continue-numbering="true">
        <text:list-item>
          <text:p text:style-name="P264"><text:span text:style-name="T265">借款本息攤還方式之約定</text:span></text:p>
        </text:list-item>
      </text:list>
      <text:list text:style-name="LFO3" text:continue-numbering="true">
        <text:list-item>
          <text:p text:style-name="P266"><text:span text:style-name="T267">甲方</text:span><text:span text:style-name="T268">同意本借款如有</text:span><text:span text:style-name="T269">動支</text:span><text:span text:style-name="T270">款項</text:span><text:span text:style-name="T271">，</text:span><text:span text:style-name="T272">應</text:span><text:span text:style-name="T273">以一個月為一期，並</text:span><text:span text:style-name="T274">於每月</text:span><text:span text:style-name="T275"><text:s/>15</text:span><text:span text:style-name="T276">日</text:span><text:span text:style-name="T277">（以下稱繳款日）</text:span><text:span text:style-name="T278">繳</text:span><text:span text:style-name="T279">付</text:span><text:span text:style-name="T280">前一個月</text:span><text:span text:style-name="T281">按本契約第四條第(一)項約定計算之</text:span><text:span text:style-name="T282">利息</text:span><text:span text:style-name="T283">，</text:span><text:span text:style-name="T284">且本借款</text:span><text:span text:style-name="T285">動支期間</text:span><text:span text:style-name="T286">內</text:span><text:span text:style-name="T287">，甲方得</text:span><text:span text:style-name="T288">隨時清償部分或全部</text:span><text:span text:style-name="T289">債務</text:span><text:span text:style-name="T290">；</text:span><text:span text:style-name="T291">本借款</text:span><text:span text:style-name="T292">動支期間屆滿時，</text:span><text:span text:style-name="T293">如有未還之金額，甲方應於期滿之翌日一次清償</text:span><text:span text:style-name="T294">。</text:span></text:p>
        </text:list-item>
        <text:list-item>
          <text:p text:style-name="P295"><text:span text:style-name="T296">甲方得隨時以電話、傳真或電子郵件等方式向乙方查詢借款利息之計算方式或</text:span><text:span text:style-name="T297">請求乙方提供本息</text:span><text:span text:style-name="T298">攤還表。</text:span><text:span text:style-name="T299">（本項為個別商議條款）</text:span></text:p>
        </text:list-item>
      </text:list>
      <text:p text:style-name="P300"><text:tab/></text:p>
      <text:soft-page-break/>
      <text:list text:style-name="LFO20" text:continue-numbering="true">
        <text:list-item>
          <text:p text:style-name="P301"><text:span text:style-name="T302">利率調整之通知</text:span></text:p>
        </text:list-item>
      </text:list>
      <text:list text:style-name="LFO5" text:continue-numbering="true">
        <text:list-item>
          <text:p text:style-name="P303"><text:span text:style-name="T304">乙方</text:span><text:span text:style-name="T305">應於指數型房貸指標利率調整時</text:span><text:span text:style-name="T306">15</text:span><text:span text:style-name="T307">日內，將調整後之指數型房貸指標利率告知</text:span><text:span text:style-name="T308">甲方</text:span><text:span text:style-name="T309">。未如期告知者，其為利率調升時，仍按原約定利率計算利息及遲延利息；其為利率調降時，則按調降之利率計算利息及遲延利息。</text:span></text:p>
        </text:list-item>
        <text:list-item>
          <text:p text:style-name="P310"><text:span text:style-name="T311">前項告知方式，</text:span><text:span text:style-name="T312">乙方</text:span><text:span text:style-name="T313">除應於營業場所及網站公告外，雙方另約定應以</text:span><text:span text:style-name="T314">電子郵件</text:span><text:span text:style-name="T315">、簡訊通知</text:span><text:span text:style-name="T316">、電話通知、書面通知或</text:span><text:span text:style-name="T317">網路</text:span><text:span text:style-name="T318">會員</text:span><text:span text:style-name="T319">登入</text:span><text:span text:style-name="T320">等</text:span><text:span text:style-name="T321">方式告知</text:span><text:span text:style-name="T322">（利率調整日與收受通知日會有時間上之落差）</text:span><text:span text:style-name="T323">。</text:span><text:span text:style-name="T324">（本項為個別商議條款）</text:span></text:p>
        </text:list-item>
        <text:list-item>
          <text:p text:style-name="P325"><text:span text:style-name="T326">乙方</text:span><text:span text:style-name="T327">調整指數型房貸指標利率時，</text:span><text:span text:style-name="T328">甲方</text:span><text:span text:style-name="T329">得請求</text:span><text:span text:style-name="T330">乙方</text:span><text:span text:style-name="T331">以網路、電話、傳真或電子郵件等方式</text:span><text:span text:style-name="T332">提供本借款按調整後借款利率計算之本息攤還方式及本息攤還表。</text:span></text:p>
        </text:list-item>
      </text:list>
      <text:list text:style-name="LFO20" text:continue-numbering="true">
        <text:list-item>
          <text:p text:style-name="P333"><text:span text:style-name="T334">遲延利息及違約金</text:span></text:p>
        </text:list-item>
      </text:list>
      <text:p text:style-name="P335"><text:span text:style-name="T336">本借款動支期間，甲方得隨時清償部分或全部</text:span><text:span text:style-name="T337">債務</text:span><text:span text:style-name="T338">，無須支付提前清償違約金。惟</text:span><text:span text:style-name="T339">甲方</text:span><text:span text:style-name="T340">遲延還本或付息時，自本金到期日</text:span><text:span text:style-name="T341">(含視同到期)</text:span><text:span text:style-name="T342">起，</text:span><text:span text:style-name="T343">乙方</text:span><text:span text:style-name="T344">除依照應還本金金</text:span><text:span text:style-name="T345">額</text:span><text:span text:style-name="T346">並</text:span><text:span text:style-name="T347">按本契約第四條約定利率計算遲延期間之遲延利息外，並得按後列不同逾期期數計收不同固定金額之違約金：一期遲延還本或付息時，收取貳佰元整；連續二期遲延還本或付息時，總計收取伍佰伍拾元整；連續三期遲延還本或付息時，總計收取壹仟元整。每次違約狀態最高連續收取期數為三期。</text:span></text:p>
      <text:list text:style-name="LFO20" text:continue-numbering="true">
        <text:list-item>
          <text:p text:style-name="P348"><text:span text:style-name="T349">減少／限制動支借款額度及</text:span><text:span text:style-name="T350">期限利益喪失條款</text:span><text:span text:style-name="T351">(</text:span><text:span text:style-name="T352">即加速條款</text:span><text:span text:style-name="T353">)</text:span></text:p>
        </text:list-item>
      </text:list>
      <text:list text:style-name="LFO21" text:continue-numbering="true">
        <text:list-item>
          <text:p text:style-name="P354"><text:span text:style-name="T355">甲方</text:span><text:span text:style-name="T356">對</text:span><text:span text:style-name="T357">乙方</text:span><text:span text:style-name="T358">任一借款所負之</text:span><text:span text:style-name="T359">支付</text:span><text:span text:style-name="T360">一切本息及費用之債務，均應依約定期限如數清償。</text:span><text:span text:style-name="T361">甲方</text:span><text:span text:style-name="T362">如有下列情形之一者，</text:span><text:span text:style-name="T363">或有第二十六條、第二十九條之情形者，</text:span><text:span text:style-name="T364">乙方</text:span><text:span text:style-name="T365">得</text:span><text:span text:style-name="T366">酌情</text:span><text:span text:style-name="T367">減少</text:span><text:span text:style-name="T368">或限制甲方動支</text:span><text:span text:style-name="T369">借款</text:span><text:span text:style-name="T370">額度、縮短</text:span><text:span text:style-name="T371">動支期間</text:span><text:span text:style-name="T372">或</text:span><text:span text:style-name="T373">將本</text:span><text:span text:style-name="T374">借款</text:span><text:span text:style-name="T375">視為全部到期。但</text:span><text:span text:style-name="T376">乙方</text:span><text:span text:style-name="T377">依第</text:span><text:span text:style-name="T378">4</text:span><text:span text:style-name="T379">款至</text:span><text:span text:style-name="T380">1</text:span><text:span text:style-name="T381">3</text:span><text:span text:style-name="T382">款之任一事由為前揭主張時，應於合理期間（至少七日）以書面通知</text:span><text:span text:style-name="T383">甲方</text:span><text:span text:style-name="T384">後，始生前揭主張之效力：</text:span><text:span text:style-name="T385"><text:s/></text:span></text:p>
        </text:list-item>
      </text:list>
      <text:list text:style-name="LFO8" text:continue-numbering="true">
        <text:list-item>
          <text:p text:style-name="P386"><text:span text:style-name="T387">依破產法或消費者債務清理條例聲請和解、破產、更生、清算、前置協商、前置調解、經票據交換所通知拒絕往來，清理債務時。</text:span></text:p>
        </text:list-item>
        <text:list-item>
          <text:p text:style-name="P388"><text:span text:style-name="T389">依約定原負有提供擔保之義務而不提供時。</text:span></text:p>
        </text:list-item>
        <text:list-item>
          <text:p text:style-name="P390"><text:span text:style-name="T391">因刑事而受沒收主要財產之宣告時。</text:span></text:p>
        </text:list-item>
        <text:list-item>
          <text:p text:style-name="P392"><text:span text:style-name="T393">甲方</text:span><text:span text:style-name="T394">對</text:span><text:span text:style-name="T395">乙方</text:span><text:span text:style-name="T396">任何一宗債務不依約清償本金或付息時。</text:span></text:p>
        </text:list-item>
        <text:list-item>
          <text:p text:style-name="P397"><text:span text:style-name="T398">擔保物被查封或擔保物滅失、價值減少或不敷擔保債權時。</text:span></text:p>
        </text:list-item>
        <text:list-item>
          <text:p text:style-name="P399"><text:span text:style-name="T400">甲方</text:span><text:span text:style-name="T401">對</text:span><text:span text:style-name="T402">乙方</text:span><text:span text:style-name="T403">所負債務，其實際資金用途與</text:span><text:span text:style-name="T404">乙方</text:span><text:span text:style-name="T405">核定用途不符時。</text:span></text:p>
        </text:list-item>
        <text:list-item>
          <text:p text:style-name="P406"><text:span text:style-name="T407">受強制執行或假扣押、假處分或其他保全處分，致</text:span><text:span text:style-name="T408">乙方</text:span><text:span text:style-name="T409">有不能受償之虞時。</text:span></text:p>
        </text:list-item>
        <text:list-item>
          <text:p text:style-name="P410"><text:span text:style-name="T411">保證人有本項第</text:span><text:span text:style-name="T412">1</text:span><text:span text:style-name="T413">、</text:span><text:span text:style-name="T414">3</text:span><text:span text:style-name="T415">、</text:span><text:span text:style-name="T416">7</text:span><text:span text:style-name="T417">、</text:span><text:span text:style-name="T418">9</text:span><text:span text:style-name="T419">、</text:span><text:span text:style-name="T420">10</text:span><text:span text:style-name="T421">、</text:span><text:span text:style-name="T422">13</text:span><text:span text:style-name="T423">款情形之一或死亡者，經</text:span><text:span text:style-name="T424">乙方</text:span><text:span text:style-name="T425">認為有更換保證人之必要而未於</text:span><text:span text:style-name="T426">乙方</text:span><text:span text:style-name="T427">所定之相當期限內更換時。（本款為個別商議條款）</text:span></text:p>
        </text:list-item>
        <text:list-item>
          <text:p text:style-name="P428"><text:span text:style-name="T429">甲方</text:span><text:span text:style-name="T430">及保證人與</text:span><text:span text:style-name="T431">乙方</text:span><text:span text:style-name="T432">授信往來，所為陳述或提供之資料，有虛偽不實或隱匿等違背誠信之行為。（本款為個別商議條款）</text:span></text:p>
        </text:list-item>
        <text:list-item>
          <text:p text:style-name="P433"><text:span text:style-name="T434">違反本契約或與本借款相關之任何書面文件所承諾應作為或不作為義務者。（本款為個別商議條款）</text:span></text:p>
        </text:list-item>
        <text:list-item>
          <text:p text:style-name="P435"><text:span text:style-name="T436">本借款係與</text:span><text:span text:style-name="T437">乙方</text:span><text:span text:style-name="T438">有利害關係之人利用</text:span><text:span text:style-name="T439">甲方</text:span><text:span text:style-name="T440">名義所辦理者（前述所稱利害關係人其定義依保險法第</text:span><text:span text:style-name="T441">146-3</text:span><text:span text:style-name="T442">條第</text:span><text:span text:style-name="T443">3</text:span><text:span text:style-name="T444">項、保險業利害關係人放款管理辦法第</text:span><text:span text:style-name="T445">2</text:span><text:span text:style-name="T446">條及金融控股公司法第</text:span><text:span text:style-name="T447">44</text:span><text:span text:style-name="T448">條所列舉之授信對象規定為準）。（本款為個別商議條款）</text:span></text:p>
        </text:list-item>
        <text:list-item>
          <text:p text:style-name="P449"><text:span text:style-name="T450">甲方未依約就擔保物辦理保險之續保或未依約償還乙方代墊之擔保物保險費時。</text:span><text:span text:style-name="T451">（本款為個別商議條款）</text:span></text:p>
        </text:list-item>
        <text:list-item>
          <text:p text:style-name="P452">受法院為監護或輔助之宣告時。(本款為個別商議條款)</text:p>
        </text:list-item>
      </text:list>
      <text:list text:style-name="LFO21" text:continue-numbering="true">
        <text:list-item>
          <text:p text:style-name="P453"><text:span text:style-name="T454">如甲方於動支期間內死亡，其繼承人仍願依約履行者，乙方同意不主張視為全部到期。</text:span><text:span text:style-name="T455">但甲方之繼承人未依約履行或依法向法院聲請拋棄繼承或限定繼承清算程序者，乙方將主張視為全部到期。</text:span></text:p>
        </text:list-item>
        <text:list-item>
          <text:p text:style-name="P456"><text:span text:style-name="T457">甲方對乙方</text:span><text:span text:style-name="T458">另</text:span><text:span text:style-name="T459">負</text:span><text:span text:style-name="T460">有</text:span><text:span text:style-name="T461">保證債務</text:span><text:span text:style-name="T462">者</text:span><text:span text:style-name="T463">，其主債務</text:span><text:span text:style-name="T464">如有上列情形之一者，乙方</text:span><text:span text:style-name="T465">亦</text:span><text:span text:style-name="T466">得</text:span><text:span text:style-name="T467">就本借款</text:span><text:span text:style-name="T468">為前揭相同主張。</text:span><text:span text:style-name="T469">（本項為個別商議條款）</text:span></text:p>
        </text:list-item>
      </text:list>
      <text:list text:style-name="LFO20" text:continue-numbering="true">
        <text:list-item>
          <text:p text:style-name="P470"><text:span text:style-name="T471">抵充之順序</text:span></text:p>
        </text:list-item>
      </text:list>
      <text:p text:style-name="P472"><text:span text:style-name="T473">甲方</text:span><text:span text:style-name="T474">及保證人清償債務時，依各項費用、違約金、遲延利息、利息及本金順序抵償其所負債務。</text:span><text:span text:style-name="T475">（本條為個別商議條款）</text:span></text:p>
      <text:list text:style-name="LFO20" text:continue-numbering="true">
        <text:list-item>
          <text:p text:style-name="P476"><text:span text:style-name="T477">抵銷權之行使</text:span></text:p>
        </text:list-item>
      </text:list>
      <text:list text:style-name="LFO10" text:continue-numbering="true">
        <text:list-item>
          <text:p text:style-name="P478"><text:span text:style-name="T479">甲方</text:span><text:span text:style-name="T480">不依本契約之約定按期攤付本息時，如債務屆期或</text:span><text:span text:style-name="T481">乙方</text:span><text:span text:style-name="T482">依本契約第</text:span><text:span text:style-name="T483">八</text:span><text:span text:style-name="T484">條約定將債務視為全部到期，</text:span><text:span text:style-name="T485">乙方</text:span><text:span text:style-name="T486">得將</text:span><text:span text:style-name="T487">甲方</text:span><text:span text:style-name="T488">及保證人對</text:span><text:span text:style-name="T489">乙方</text:span><text:span text:style-name="T490">之債權於必要範圍內期前清償，並將期前清償款項抵銷</text:span><text:span text:style-name="T491">甲方</text:span><text:span text:style-name="T492">對</text:span><text:span text:style-name="T493">乙方</text:span><text:span text:style-name="T494">所負本契約之債務。但</text:span><text:span text:style-name="T495">甲方</text:span><text:span text:style-name="T496">對</text:span><text:span text:style-name="T497">乙方</text:span><text:span text:style-name="T498">之債權足以清償本契約之債務者，</text:span><text:span text:style-name="T499">乙方</text:span><text:span text:style-name="T500">對保證人不得行使抵銷權。</text:span></text:p>
        </text:list-item>
        <text:list-item>
          <text:p text:style-name="P501"><text:span text:style-name="T502">乙方</text:span><text:span text:style-name="T503">依前項為抵銷，其抵銷之意思表示應以書面通知</text:span><text:span text:style-name="T504">甲方</text:span><text:span text:style-name="T505">及保證人，其內容應包括行使抵押權之事由、抵銷權之種類及數額，並以下列順序辦理抵銷：</text:span></text:p>
        </text:list-item>
      </text:list>
      <text:list text:style-name="LFO11" text:continue-numbering="true">
        <text:list-item>
          <text:p text:style-name="P506"><text:span text:style-name="T507">甲方</text:span><text:span text:style-name="T508">對</text:span><text:span text:style-name="T509">乙方</text:span><text:span text:style-name="T510">之債權先抵銷，保證人對</text:span><text:span text:style-name="T511">乙方</text:span><text:span text:style-name="T512">之債權於</text:span><text:span text:style-name="T513">乙方</text:span><text:span text:style-name="T514">對</text:span><text:span text:style-name="T515">甲方</text:span><text:span text:style-name="T516">強制執行無效果後抵銷。</text:span></text:p>
        </text:list-item>
        <text:list-item>
          <text:p text:style-name="P517"><text:span text:style-name="T518">已屆清償期者先抵銷，未屆清償期者後抵銷。</text:span></text:p>
        </text:list-item>
      </text:list>
      <text:list text:style-name="LFO20" text:continue-numbering="true">
        <text:list-item>
          <text:p text:style-name="P519"><text:span text:style-name="T520">住所、名稱及印鑑</text:span><text:span text:style-name="T521">變更之告知義務</text:span></text:p>
        </text:list-item>
      </text:list>
      <text:list text:style-name="LFO7" text:continue-numbering="true">
        <text:list-item>
          <text:p text:style-name="P522"><text:span text:style-name="T523">甲方</text:span><text:span text:style-name="T524">及保證人與</text:span><text:span text:style-name="T525">乙方</text:span><text:span text:style-name="T526">往來時，同意以「房屋貸款申請書暨個人資料表」或「保證人個人資料表」所載之「契約書及相關文書送達地址」（以下稱郵寄地址）為本契約相關文書之送達處所，</text:span><text:span text:style-name="T527">倘</text:span><text:span text:style-name="T528">甲方</text:span><text:span text:style-name="T529">或保證人之郵寄地址變更，應即以書面通知</text:span><text:span text:style-name="T530">乙方</text:span><text:span text:style-name="T531">；甲方及保證人之其他聯絡</text:span><text:span text:style-name="T532">資料</text:span><text:span text:style-name="T533">變更時，亦同</text:span><text:span text:style-name="T534">。</text:span></text:p>
        </text:list-item>
        <text:list-item>
          <text:p text:style-name="P535"><text:span text:style-name="T536">乙方</text:span><text:span text:style-name="T537">之營業場所如有變更時，</text:span><text:span text:style-name="T538">應立即以書面或營業場所公告或網站公告之方式告知</text:span><text:span text:style-name="T539">。</text:span></text:p>
        </text:list-item>
        <text:list-item>
          <text:p text:style-name="P540"><text:span text:style-name="T541">甲方</text:span><text:span text:style-name="T542">及保證人</text:span><text:span text:style-name="T543">因名稱、印鑑變更或其他足以影響</text:span><text:span text:style-name="T544">乙方</text:span><text:span text:style-name="T545">權益情事發生時，應即以書面將變更情事通知</text:span><text:span text:style-name="T546">乙方</text:span><text:span text:style-name="T547">，並辦妥變更或註銷留存印鑑手續，於未為前開通知及變更或註銷留存印鑑手續前與</text:span><text:span text:style-name="T548">乙方</text:span><text:span text:style-name="T549">所為之交易，</text:span><text:span text:style-name="T550">甲方</text:span><text:span text:style-name="T551">及保證人均負其責任，如因而造成</text:span><text:span text:style-name="T552">乙方</text:span><text:span text:style-name="T553">損害，並負賠償責任。</text:span></text:p>
        </text:list-item>
        <text:list-item>
          <text:p text:style-name="P554"><text:span text:style-name="T555">甲方</text:span><text:span text:style-name="T556">及保證人同意</text:span><text:span text:style-name="T557">凡持有其印鑑及其委任書，前往</text:span><text:span text:style-name="T558">乙方</text:span><text:span text:style-name="T559">辦理相關事項者，均視為</text:span><text:span text:style-name="T560">甲方</text:span><text:span text:style-name="T561">及保證人之代理人，</text:span><text:span text:style-name="T562">乙方</text:span><text:span text:style-name="T563">得准予辦理。</text:span></text:p>
        </text:list-item>
      </text:list>
      <text:list text:style-name="LFO20" text:continue-numbering="true">
        <text:list-item>
          <text:p text:style-name="P564"><text:span text:style-name="T565">因</text:span><text:span text:style-name="T566">乙方</text:span><text:span text:style-name="T567">債權憑據遺失、滅失或毀損等所生風險之負擔</text:span></text:p>
        </text:list-item>
      </text:list>
      <text:p text:style-name="P568"><text:span text:style-name="T569">如</text:span><text:span text:style-name="T570">乙方</text:span><text:span text:style-name="T571">有遺失、滅失或毀損</text:span><text:span text:style-name="T572">甲方</text:span><text:span text:style-name="T573">及保證人對</text:span><text:span text:style-name="T574">乙方</text:span><text:span text:style-name="T575">所負各宗債務之</text:span><text:span text:style-name="T576">債權</text:span><text:span text:style-name="T577">憑據，</text:span><text:span text:style-name="T578">甲方</text:span><text:span text:style-name="T579">及保證人均願依</text:span><text:span text:style-name="T580">乙方</text:span><text:span text:style-name="T581">通知再立債權憑據，提供</text:span><text:span text:style-name="T582">乙方</text:span><text:span text:style-name="T583">收執，或依據</text:span><text:span text:style-name="T584">乙方</text:span><text:span text:style-name="T585">帳簿、傳票、電腦製作之單據、債權憑據、往來文件之影印、縮影本等所載金額履行債務。</text:span><text:span text:style-name="T586">（本條為個別商議條款）</text:span></text:p>
      <text:list text:style-name="LFO20" text:continue-numbering="true">
        <text:list-item>
          <text:p text:style-name="P587"><text:span text:style-name="T588">授權轉帳約定條款</text:span></text:p>
        </text:list-item>
      </text:list>
      <text:p text:style-name="P589"><text:span text:style-name="T590">甲方</text:span><text:span text:style-name="T591">茲授權</text:span><text:span text:style-name="T592">乙方</text:span><text:span text:style-name="T593">得免憑</text:span><text:span text:style-name="T594">甲方</text:span><text:span text:style-name="T595">之存摺及取款憑條或支票，而</text:span><text:span text:style-name="T596">逕自</text:span><text:span text:style-name="T597">利用自動化設備</text:span><text:span text:style-name="T598">於</text:span><text:span text:style-name="T599">甲方</text:span><text:span text:style-name="T600">之台北富邦銀行</text:span><text:span text:style-name="T601">帳戶</text:span><text:span text:style-name="T602">（</text:span><text:span text:style-name="T603">詳見</text:span><text:span text:style-name="T604">甲方</text:span><text:span text:style-name="T605">出具之「貸款自動轉帳付款委託書」</text:span><text:span text:style-name="T606">，且甲方得於日後以書面申請變更</text:span><text:span text:style-name="T607">）</text:span><text:span text:style-name="T608">扣取款項</text:span><text:span text:style-name="T609">，以償付結欠</text:span><text:span text:style-name="T610">乙方</text:span><text:span text:style-name="T611">之一切債務，</text:span><text:span text:style-name="T612">包含</text:span><text:span text:style-name="T613">各期</text:span><text:span text:style-name="T614">應繳本金、利息、遲延利息、違約金、擔保物每年所應投保之火險及地震險保險費及其他經</text:span><text:span text:style-name="T615">甲方</text:span><text:span text:style-name="T616">同意代扣之相關費用（如徵信費、開辦費、帳務管理費、鑑價費及法律訴訟費用等）</text:span><text:span text:style-name="T617">，絕無異議。</text:span><text:span text:style-name="T618">如甲方出具</text:span><text:span text:style-name="T619">之</text:span><text:span text:style-name="T620">「貸款自動轉帳付款委託書」尚未核印生效前，甲方應自行繳款至乙方指定帳戶。</text:span><text:span text:style-name="T621">（本條為個別商議條款</text:span><text:span text:style-name="T622">）</text:span></text:p>
      <text:list text:style-name="LFO20" text:continue-numbering="true">
        <text:list-item>
          <text:p text:style-name="P623"><text:span text:style-name="T624">委外業務之一般處理</text:span></text:p>
        </text:list-item>
      </text:list>
      <text:list text:style-name="LFO18" text:continue-numbering="true">
        <text:list-item>
          <text:p text:style-name="P625"><text:span text:style-name="T626">乙方</text:span><text:span text:style-name="T627">依主管機關相關法令規定，得將交易帳款收付業務、電腦處理業務或其他與本契約有關之附隨業務，委託第三人（機構）處理。</text:span></text:p>
        </text:list-item>
        <text:list-item>
          <text:p text:style-name="P628"><text:span text:style-name="T629">乙方</text:span><text:span text:style-name="T630">依前項規定委外處理業務時，應督促並確保該等資料利用人遵照相關法令之保密規定，不得將該等有關資料洩漏予受託人以外之第三人。</text:span></text:p>
        </text:list-item>
        <text:list-item>
          <text:p text:style-name="P631"><text:span text:style-name="T632">受</text:span><text:span text:style-name="T633">乙方</text:span><text:span text:style-name="T634">委託處理資料利用人，違反個人資料保護法規定，致個人資料遭不法蒐集、處理、利用或其他侵害</text:span><text:span text:style-name="T635">甲方</text:span><text:span text:style-name="T636">或保證人權利者，</text:span><text:span text:style-name="T637">甲方</text:span><text:span text:style-name="T638">或保證人</text:span><text:span text:style-name="T639">得</text:span><text:span text:style-name="T640">依民法、個人資料保護法或其他相關法令規定，向</text:span><text:span text:style-name="T641">乙方及其</text:span><text:span text:style-name="T642">委託處理資料利用人請求賠償。</text:span></text:p>
        </text:list-item>
      </text:list>
      <text:list text:style-name="LFO20" text:continue-numbering="true">
        <text:list-item>
          <text:p text:style-name="P643"><text:span text:style-name="T644">委外業務之特別處理</text:span><text:span text:style-name="T645">-</text:span><text:span text:style-name="T646">委外催收之告知義務</text:span></text:p>
        </text:list-item>
      </text:list>
      <text:list text:style-name="LFO13" text:continue-numbering="true">
        <text:list-item>
          <text:p text:style-name="P647"><text:span text:style-name="T648">甲方</text:span><text:span text:style-name="T649">如發生遲延返還本金或利息時，</text:span><text:span text:style-name="T650">乙方</text:span><text:span text:style-name="T651">得將債務催收作業委外處理，並應於債務委外催收前以書面通知</text:span><text:span text:style-name="T652">甲方</text:span><text:span text:style-name="T653">及保證人。通知內容應依相關法令規定，載明受委託機構名稱、催收金額、催收錄音紀錄保存期限，及其他相關事項。</text:span></text:p>
        </text:list-item>
        <text:list-item>
          <text:p text:style-name="P654"><text:span text:style-name="T655">乙方</text:span><text:span text:style-name="T656">應將受委託機構基本資料公佈於</text:span><text:span text:style-name="T657">乙方</text:span><text:span text:style-name="T658">營業場所及網站。</text:span></text:p>
        </text:list-item>
        <text:list-item>
          <text:p text:style-name="P659"><text:span text:style-name="T660">乙方未依第</text:span><text:span text:style-name="T661">(</text:span><text:span text:style-name="T662">一</text:span><text:span text:style-name="T663">)</text:span><text:span text:style-name="T664">項規定通知或受委託機構未依相關法令規定辦理催收，致甲方或保證人受損者，乙方應負連帶賠償責任。</text:span></text:p>
        </text:list-item>
      </text:list>
      <text:list text:style-name="LFO20" text:continue-numbering="true">
        <text:list-item>
          <text:p text:style-name="P665"><text:span text:style-name="T666">廣告責任</text:span></text:p>
        </text:list-item>
      </text:list>
      <text:p text:style-name="P667"><text:span text:style-name="T668">乙方</text:span><text:span text:style-name="T669">應確保廣告內容之真實</text:span><text:span text:style-name="T670">，對</text:span><text:span text:style-name="T671">甲方</text:span><text:span text:style-name="T672">所負之義務不得低於廣告之內容。廣告視為本契約內容之一部分。</text:span></text:p>
      <text:list text:style-name="LFO20" text:continue-numbering="true">
        <text:list-item>
          <text:p text:style-name="P673"><text:span text:style-name="T674">服務管道</text:span></text:p>
        </text:list-item>
      </text:list>
      <text:p text:style-name="P675"><text:span text:style-name="T676">甲方</text:span><text:span text:style-name="T677">及保證人如欲辦理各項申請作業或對本契約有疑義時，可利用後列方式與</text:span><text:span text:style-name="T678">乙方</text:span><text:span text:style-name="T679">聯絡，電話：</text:span><text:span text:style-name="T680">0809-000-550</text:span><text:span text:style-name="T681">；傳真：（</text:span><text:span text:style-name="T682">02</text:span><text:span text:style-name="T683">）</text:span><text:span text:style-name="T684">6608</text:span><text:span text:style-name="T685">-</text:span><text:span text:style-name="T686">1305</text:span><text:span text:style-name="T687">；電子信箱：</text:span><text:span text:style-name="T688">LN000.life@fubon.com</text:span><text:span text:style-name="T689">（服務時間：週一</text:span><text:span text:style-name="T690">~</text:span><text:span text:style-name="T691">週五</text:span><text:span text:style-name="T692">9:00~17:00</text:span><text:span text:style-name="T693">，國定例假日除外）</text:span><text:span text:style-name="T694">；網址：</text:span><text:span text:style-name="T695">https://www.fubon.com</text:span><text:span text:style-name="T696">。</text:span><text:span text:style-name="T697">上開資料如有變更，</text:span><text:span text:style-name="T698">乙方</text:span><text:span text:style-name="T699">應於營業場所及網站公告。</text:span></text:p>
      <text:list text:style-name="LFO20" text:continue-numbering="true">
        <text:list-item>
          <text:p text:style-name="P700"><text:span text:style-name="T701">紛爭之處理及申訴之管道</text:span></text:p>
        </text:list-item>
      </text:list>
      <text:p text:style-name="P702"><text:span text:style-name="T703">因本契約發生爭議時，</text:span><text:span text:style-name="T704">甲方</text:span><text:span text:style-name="T705">及保證人得依「金融消費者保護法」之規定向</text:span><text:span text:style-name="T706">乙方</text:span><text:span text:style-name="T707">提出申訴，</text:span><text:span text:style-name="T708">乙方</text:span><text:span text:style-name="T709">應於收受申訴後於法定期限內為適當之處理及回覆處理結果，如</text:span><text:span text:style-name="T710">甲方</text:span><text:span text:style-name="T711">及保證人不接受</text:span><text:span text:style-name="T712">乙方</text:span><text:span text:style-name="T713">處理結果或</text:span><text:span text:style-name="T714">乙方</text:span><text:span text:style-name="T715">逾法定期限不為處理者，</text:span><text:span text:style-name="T716">甲方</text:span><text:span text:style-name="T717">及保證人得於法定期限內向財團法人金融消費者評議中心申請評議。</text:span></text:p>
      <text:list text:style-name="LFO20" text:continue-numbering="true">
        <text:list-item>
          <text:p text:style-name="P718"><text:span text:style-name="T719">履行地、管轄法院及準據法</text:span></text:p>
        </text:list-item>
      </text:list>
      <text:list text:style-name="LFO22" text:continue-numbering="true">
        <text:list-item>
          <text:p text:style-name="P720"><text:span text:style-name="T721">本借款以</text:span><text:span text:style-name="T722">乙方</text:span><text:span text:style-name="T723">所在地為履行地。</text:span></text:p>
        </text:list-item>
        <text:list-item>
          <text:p text:style-name="P724"><text:span text:style-name="T725">因本契約涉訟時，</text:span><text:span text:style-name="T726">甲方</text:span><text:span text:style-name="T727">及保證人同意以</text:span><text:span text:style-name="T728">臺灣臺北地方法院</text:span><text:span text:style-name="T729">為第一審管轄法院，但不得排除消費者保護法第</text:span><text:span text:style-name="T730">47</text:span><text:span text:style-name="T731">條或民事訴訟法第</text:span><text:span text:style-name="T732">28</text:span><text:span text:style-name="T733">條第</text:span><text:span text:style-name="T734">2</text:span><text:span text:style-name="T735">項、第</text:span><text:span text:style-name="T736">436-9</text:span><text:span text:style-name="T737">條規定小額訴訟管轄法院之適用。</text:span></text:p>
        </text:list-item>
        <text:list-item>
          <text:p text:style-name="P738"><text:span text:style-name="T739">甲方</text:span><text:span text:style-name="T740">及保證人基於本契約所生之債務，其法律行為之成立要件、效力及方式等，均適用</text:span><text:span text:style-name="T741">中華民國法律</text:span><text:span text:style-name="T742">。</text:span></text:p>
        </text:list-item>
        <text:list-item>
          <text:p text:style-name="P743"><text:span text:style-name="T744">如</text:span><text:span text:style-name="T745">甲方</text:span><text:span text:style-name="T746">及保證人不依約履行責任而致生訴訟時，</text:span><text:span text:style-name="T747">甲方</text:span><text:span text:style-name="T748">及保證人同意</text:span><text:span text:style-name="T749">乙方</text:span><text:span text:style-name="T750">為行使或保全對</text:span><text:span text:style-name="T751">甲方</text:span><text:span text:style-name="T752">及保證人之債權而支出之</text:span><text:span text:style-name="T753">訴訟費、</text:span><text:span text:style-name="T754">徵信費、倉儲費、運輸費、律師費（以</text:span><text:span text:style-name="T755">乙方</text:span><text:span text:style-name="T756">確有</text:span><text:span text:style-name="T757">未</text:span><text:span text:style-name="T758">能自為訴訟行為而委任律師所支出之酬金為限）及其他必要費用，均由</text:span><text:span text:style-name="T759">甲方</text:span><text:span text:style-name="T760">及保證人負擔，但如經法院裁判</text:span><text:span text:style-name="T761">乙方</text:span><text:span text:style-name="T762">敗訴確定時，不在此限。</text:span><text:span text:style-name="T763">（本項為個別商議條款）</text:span></text:p>
        </text:list-item>
      </text:list>
      <text:list text:style-name="LFO20" text:continue-numbering="true">
        <text:list-item>
          <text:p text:style-name="P764"><text:span text:style-name="T765">甲方</text:span><text:span text:style-name="T766">及保證人瞭解本借款非屬一般存款或保險商品，不受存款保險、保險安定基金或其他相關保證機制之保障，並同意本契約所載之約定條件，須經</text:span><text:span text:style-name="T767">乙方</text:span><text:span text:style-name="T768">核准後，本契約始生效力，</text:span><text:span text:style-name="T769">乙方</text:span><text:span text:style-name="T770">並保有核准本借款及其條件之權利，不因預先簽立本契約而對</text:span><text:span text:style-name="T771">甲方</text:span><text:span text:style-name="T772">及保證人負有任何授信承諾之義務。</text:span><text:span text:style-name="T773">甲方</text:span><text:span text:style-name="T774">及保證人如欲解除或終止本契約，應至少於前三個營業日以電話或書面通知</text:span><text:span text:style-name="T775">乙方</text:span><text:span text:style-name="T776">。</text:span><text:span text:style-name="T777">(</text:span><text:span text:style-name="T778">本條為個別商議條款</text:span><text:span text:style-name="T779">)</text:span></text:p>
        </text:list-item>
        <text:list-item>
          <text:p text:style-name="P780"><text:span text:style-name="T781">本契約各項約定如有未盡事宜，應由</text:span><text:span text:style-name="T782">甲方</text:span><text:span text:style-name="T783">及保證人與</text:span><text:span text:style-name="T784">乙方</text:span><text:span text:style-name="T785">另行協議訂定之。</text:span></text:p>
        </text:list-item>
      </text:list>
      <text:p text:style-name="P786"><text:span text:style-name="T787">貳、個別商議條款</text:span></text:p>
      <text:list text:style-name="LFO20" text:continue-numbering="true">
        <text:list-item>
          <text:p text:style-name="P788"><text:span text:style-name="T789">甲方</text:span><text:span text:style-name="T790">及保證人已充分瞭解並同意本契約</text:span><text:span text:style-name="T791">第</text:span><text:span text:style-name="T792">三條</text:span><text:span text:style-name="T793">、第五條第</text:span><text:span text:style-name="T794">(</text:span><text:span text:style-name="T795">二</text:span><text:span text:style-name="T796">)</text:span><text:span text:style-name="T797">項</text:span><text:span text:style-name="T798">、</text:span><text:span text:style-name="T799">第六條第</text:span><text:span text:style-name="T800">(</text:span><text:span text:style-name="T801">二</text:span><text:span text:style-name="T802">)</text:span><text:span text:style-name="T803">項、第</text:span><text:span text:style-name="T804">八</text:span><text:span text:style-name="T805">條第</text:span><text:span text:style-name="T806">(</text:span><text:span text:style-name="T807">一</text:span><text:span text:style-name="T808">)</text:span><text:span text:style-name="T809">項第</text:span><text:span text:style-name="T810">8~1</text:span><text:span text:style-name="T811">3</text:span><text:span text:style-name="T812">款、</text:span><text:span text:style-name="T813">第</text:span><text:span text:style-name="T814">八</text:span><text:span text:style-name="T815">條第</text:span><text:span text:style-name="T816">(</text:span><text:span text:style-name="T817">三</text:span><text:span text:style-name="T818">)</text:span><text:span text:style-name="T819">項、</text:span><text:span text:style-name="T820">第</text:span><text:span text:style-name="T821">九</text:span><text:span text:style-name="T822">條</text:span><text:span text:style-name="T823">、</text:span><text:span text:style-name="T824">第十</text:span><text:span text:style-name="T825">二</text:span><text:span text:style-name="T826">條</text:span><text:span text:style-name="T827">、第十</text:span><text:span text:style-name="T828">三</text:span><text:span text:style-name="T829">條</text:span><text:span text:style-name="T830">、第</text:span><text:span text:style-name="T831">十</text:span><text:span text:style-name="T832">九</text:span><text:span text:style-name="T833">條第</text:span><text:span text:style-name="T834">(</text:span><text:span text:style-name="T835">四</text:span><text:span text:style-name="T836">)</text:span><text:span text:style-name="T837">項</text:span><text:span text:style-name="T838">及</text:span><text:span text:style-name="T839">第</text:span><text:span text:style-name="T840">二十</text:span><text:span text:style-name="T841">條</text:span><text:span text:style-name="T842">等個別商議條款內容。</text:span></text:p>
        </text:list-item>
        <text:list-item>
          <text:p text:style-name="P843"><text:span text:style-name="T844">開辦費及其他費用</text:span></text:p>
        </text:list-item>
      </text:list>
      <text:p text:style-name="P845"><text:span text:style-name="T846">甲方</text:span><text:span text:style-name="T847">與保證人同意</text:span><text:span text:style-name="T848">乙方</text:span><text:span text:style-name="T849">於本契約核准生效</text:span><text:span text:style-name="T850">時</text:span><text:span text:style-name="T851">，得就本借款收取開辦費</text:span><text:span text:style-name="T852"><text:s text:c="3"/></text:span><text:span text:style-name="T853"><text:s text:c="3"/></text:span><text:span text:style-name="T854"><text:s/></text:span><text:span text:style-name="T855">元整（</text:span><text:span text:style-name="T856">甲方同意</text:span><text:span text:style-name="T857">依乙方通知辦理繳付</text:span><text:span text:style-name="T858">）；</text:span><text:span text:style-name="T859">甲方</text:span><text:span text:style-name="T860">與保證人</text:span><text:span text:style-name="T861">得</text:span><text:span text:style-name="T862">於日後辦理各項申請</text:span><text:span text:style-name="T863">(</text:span><text:span text:style-name="T864">變更</text:span><text:span text:style-name="T865">)</text:span><text:span text:style-name="T866">作業</text:span><text:span text:style-name="T867">，各該</text:span><text:span text:style-name="T868">項目及</text:span><text:span text:style-name="T869">費用</text:span><text:span text:style-name="T870">等</text:span><text:span text:style-name="T871">已公告在</text:span><text:span text:style-name="T872">乙方</text:span><text:span text:style-name="T873">網站，如有變動，以</text:span><text:span text:style-name="T874">申請</text:span><text:span text:style-name="T875">時</text:span><text:span text:style-name="T876">乙方</text:span><text:span text:style-name="T877">網站公告為準，相關申請</text:span><text:span text:style-name="T878">(</text:span><text:span text:style-name="T879">變更</text:span><text:span text:style-name="T880">)</text:span><text:span text:style-name="T881">作業程序</text:span><text:span text:style-name="T882">、限制</text:span><text:span text:style-name="T883">及費用之收取時點、計算及收取方式</text:span><text:span text:style-name="T884">等</text:span><text:span text:style-name="T885">，</text:span><text:span text:style-name="T886">甲方</text:span><text:span text:style-name="T887">及保證人同意依</text:span><text:span text:style-name="T888">乙方</text:span><text:span text:style-name="T889">網站公告或通知辦理。</text:span></text:p>
      <text:list text:style-name="LFO20" text:continue-numbering="true">
        <text:list-item>
          <text:p text:style-name="P890"><text:span text:style-name="T891">擔保物火災保險</text:span></text:p>
        </text:list-item>
      </text:list>
      <text:list text:style-name="LFO25" text:continue-numbering="true">
        <text:list-item>
          <text:p text:style-name="P892"><text:span text:style-name="T893">甲方</text:span><text:span text:style-name="T894">自</text:span><text:span text:style-name="T895">本借款動支期間起始日起</text:span><text:span text:style-name="T896">至本借款全部清償日止，每年應為本借款擔保物向保險公司投保</text:span><text:span text:style-name="T897">「住宅火災及地震基本保險」</text:span><text:span text:style-name="T898">或</text:span><text:span text:style-name="T899">乙方</text:span><text:span text:style-name="T900">要求之其他保險</text:span><text:span text:style-name="T901">，保險金額以投保時適用之「中華民國產物保險商業同業公會臺灣地區住宅類建築造價參考表」所計算之「建築物之重置成本」為準</text:span><text:span text:style-name="T902">，並</text:span><text:span text:style-name="T903">於保單載明乙方為抵押權人，以及</text:span><text:span text:style-name="T904">申請保險公司在保單上加註抵押權特約條款，其保險費由</text:span><text:span text:style-name="T905">甲方</text:span><text:span text:style-name="T906">負擔，且應於原保單到期前</text:span><text:span text:style-name="T907">15</text:span><text:span text:style-name="T908">日將</text:span><text:span text:style-name="T909">續保後</text:span><text:span text:style-name="T910">保險單正本及收據副本交付</text:span><text:span text:style-name="T911">乙方</text:span><text:span text:style-name="T912">收執。</text:span></text:p>
        </text:list-item>
        <text:list-item>
          <text:p text:style-name="P913"><text:span text:style-name="T914">如</text:span><text:span text:style-name="T915">甲方</text:span><text:span text:style-name="T916">怠於辦理投（續）保或未於原保單到期前</text:span><text:span text:style-name="T917">15</text:span><text:span text:style-name="T918">日將</text:span><text:span text:style-name="T919">續保後</text:span><text:span text:style-name="T920">保險單正本及收據副本交付</text:span><text:span text:style-name="T921">乙方</text:span><text:span text:style-name="T922">收執時，</text:span><text:span text:style-name="T923">甲方同意</text:span><text:span text:style-name="T924">乙方得</text:span><text:span text:style-name="T925">以本契約書為授權依據，</text:span><text:span text:style-name="T926">逕向保險公司</text:span><text:span text:style-name="T927">辦理</text:span><text:span text:style-name="T928">投（續）保</text:span><text:span text:style-name="T929">，乙方</text:span><text:span text:style-name="T930">所墊付之保險費應由</text:span><text:span text:style-name="T931">甲方</text:span><text:span text:style-name="T932">立即償還。但</text:span><text:span text:style-name="T933">乙方</text:span><text:span text:style-name="T934">並無代為投</text:span><text:span text:style-name="T935">(續)</text:span><text:span text:style-name="T936">保或代墊付保險費之義務。</text:span></text:p>
        </text:list-item>
        <text:list-item>
          <text:p text:style-name="P937">前項授權範圍包含代為選定保險公司、填寫要保書相關資料等必要行為，甲方瞭解乙方代為選定之保險公司不同時，其負擔之保險費亦會不同，並同意實際投保內容，以乙方寄送之代理投保通知書或保險公司寄送之要保書為準。</text:p>
        </text:list-item>
      </text:list>
      <text:list text:style-name="LFO20" text:continue-numbering="true">
        <text:list-item>
          <text:p text:style-name="P938"><text:span text:style-name="T939">授權代填事項</text:span></text:p>
        </text:list-item>
      </text:list>
      <text:p text:style-name="P940"><text:span text:style-name="T941">甲方</text:span><text:span text:style-name="T942">及保證人同意</text:span><text:span text:style-name="T943">授權</text:span><text:span text:style-name="T944">由</text:span><text:span text:style-name="T945">乙方</text:span><text:span text:style-name="T946">依實際核准結果，代</text:span><text:span text:style-name="T947">甲方</text:span><text:span text:style-name="T948">及保證人填寫本契約第二</text:span><text:span text:style-name="T949">條</text:span><text:span text:style-name="T950">第</text:span><text:span text:style-name="T951">(</text:span><text:span text:style-name="T952">一</text:span><text:span text:style-name="T953">)</text:span><text:span text:style-name="T954">項</text:span><text:span text:style-name="T955">之「</text:span><text:span text:style-name="T956">動支期間</text:span><text:span text:style-name="T957">」及第四條</text:span><text:span text:style-name="T958">第</text:span><text:span text:style-name="T959">(</text:span><text:span text:style-name="T960">一</text:span><text:span text:style-name="T961">)</text:span><text:span text:style-name="T962">項</text:span><text:span text:style-name="T963">之「</text:span><text:span text:style-name="T964">參考</text:span><text:span text:style-name="T965">利率」。</text:span></text:p>
      <text:list text:style-name="LFO20" text:continue-numbering="true">
        <text:list-item>
          <text:p text:style-name="P966"><text:span text:style-name="T967">本借款擔保物如設定有前順位抵押權，</text:span><text:span text:style-name="T968">甲方</text:span><text:span text:style-name="T969">同意於本借款撥付後七個營業日內取得前順位抵押權人所開立之清償證明文件，並完成塗銷前順位之抵押權設定；如有違反，</text:span><text:span text:style-name="T970">乙方</text:span><text:span text:style-name="T971">得逕將本借款視為全部到期，並得依本</text:span><text:span text:style-name="T972">契約第七條約定計付遲延利息及違約金。</text:span></text:p>
        </text:list-item>
        <text:list-item>
          <text:p text:style-name="P973"><text:span text:style-name="T974">資產證券化條款</text:span></text:p>
        </text:list-item>
      </text:list>
      <text:p text:style-name="P975"><text:span text:style-name="T976">甲方</text:span><text:span text:style-name="T977">及保證人同意</text:span><text:span text:style-name="T978">乙方</text:span><text:span text:style-name="T979">對本借款債權，得依「金融資產證券化條例」及相關法令信託予受託機構或讓與特殊目的之公司，且該等信託或讓與通知事宜同意</text:span><text:span text:style-name="T980">乙方</text:span><text:span text:style-name="T981">得於</text:span><text:span text:style-name="T982">乙方</text:span><text:span text:style-name="T983">網站公告，或以其他公告方式代之，並同意</text:span><text:span text:style-name="T984">乙方</text:span><text:span text:style-name="T985">為金融資產證券化目的而為債權讓與時，亦得以公告取代通知。另如資產之信託移轉或讓與涉及債務承擔者，</text:span><text:span text:style-name="T986">甲方</text:span><text:span text:style-name="T987">及保證人於</text:span><text:span text:style-name="T988">乙方</text:span><text:span text:style-name="T989">公告期間內不為異議即視為承認。</text:span></text:p>
      <text:list text:style-name="LFO20" text:continue-numbering="true">
        <text:list-item>
          <text:p text:style-name="P990"><text:span text:style-name="T991">本借款擔保物</text:span><text:span text:style-name="T992">之</text:span><text:span text:style-name="T993">所有權</text:span><text:span text:style-name="T994">如</text:span><text:span text:style-name="T995">係保證人所有或</text:span><text:span text:style-name="T996">於日後移轉</text:span><text:span text:style-name="T997">予</text:span><text:span text:style-name="T998">保證人／</text:span><text:span text:style-name="T999">第三人</text:span><text:span text:style-name="T1000">時</text:span><text:span text:style-name="T1001">，</text:span><text:span text:style-name="T1002">甲方</text:span><text:span text:style-name="T1003">及保證人</text:span><text:span text:style-name="T1004">同意</text:span><text:span text:style-name="T1005">得由</text:span><text:span text:style-name="T1006">該</text:span><text:span text:style-name="T1007">保證人／</text:span><text:span text:style-name="T1008">第三人</text:span><text:span text:style-name="T1009">（亦即所有權人）</text:span><text:span text:style-name="T1010">逕</text:span><text:span text:style-name="T1011">向乙方申請清償</text:span><text:span text:style-name="T1012">本借款</text:span><text:span text:style-name="T1013">擔保物之全部債務</text:span><text:span text:style-name="T1014">及領取</text:span><text:span text:style-name="T1015">抵押權塗銷同意書</text:span><text:span text:style-name="T1016">。</text:span><text:span text:style-name="T1017">但</text:span><text:span text:style-name="T1018">乙方</text:span><text:span text:style-name="T1019">不負</text:span><text:span text:style-name="T1020">確</text:span><text:span text:style-name="T1021">認抵押權是否塗銷之責。</text:span></text:p>
        </text:list-item>
        <text:list-item>
          <text:p text:style-name="P1022"><text:span text:style-name="T1023">洗錢防制及打擊資助恐怖主義</text:span><text:span text:style-name="T1024">特別條</text:span><text:span text:style-name="T1025">款</text:span></text:p>
        </text:list-item>
      </text:list>
      <text:list text:style-name="LFO36" text:continue-numbering="true">
        <text:list-item>
          <text:p text:style-name="P1026">甲方及保證人瞭解並同意乙方得依「洗錢防制法」、「資恐防制法」、「保險業防制洗錢及打擊資恐注意事項」及「人壽保險業防制洗錢及打擊資恐注意事項範本」等相關規定，進行以下措施：</text:p>
        </text:list-item>
      </text:list>
      <text:list text:style-name="LFO29" text:continue-numbering="true">
        <text:list-item>
          <text:p text:style-name="P1027">乙方於發現甲方、保證人或本借款撥付對象為受經濟制裁、外國政府或國際洗錢防制組織認定或追查之恐怖份子或團體時，得逕行停止撥付本借款。</text:p>
        </text:list-item>
        <text:list-item>
          <text:p text:style-name="P1028">乙方得於本借款撥付後，定期或不定期審查甲方、保證人及實際繳款人之身分，若發現甲方、保證人或實際繳款人為受經濟制裁、外國政府或國際洗錢防制組織認定或追查之恐怖份子或團體時，得將發現後所收取之款項列為暫收款。</text:p>
        </text:list-item>
      </text:list>
      <text:list text:style-name="LFO36" text:continue-numbering="true">
        <text:list-item>
          <text:p text:style-name="P1029"><text:span text:style-name="T1030">甲方及保證人同意於乙方發現前項情形時，配合提供審查所需之必要</text:span><text:span text:style-name="T1031">資料，並對本借款流向或還款來源進行說明及提供佐證文件</text:span><text:span text:style-name="T1032">，</text:span><text:span text:style-name="T1033">且</text:span><text:span text:style-name="T1034">乙方</text:span><text:span text:style-name="T1035">得酌情減少對甲方之借款額度、縮短</text:span><text:span text:style-name="T1036">動支期間</text:span><text:span text:style-name="T1037">或將本借款視為全部到期</text:span><text:span text:style-name="T1038">。</text:span></text:p>
        </text:list-item>
      </text:list>
      <text:p text:style-name="P1039"><text:span text:style-name="T1040">甲方</text:span><text:span text:style-name="T1041">及保證人瞭解並同意上開個別商議條款為本契約之一部分：</text:span></text:p>
      <text:p text:style-name="P1042"><text:span text:style-name="T1043">甲方</text:span><text:span text:style-name="T1044">簽名：</text:span><text:span text:style-name="T1045"><text:s text:c="20"/></text:span><text:span text:style-name="T1046"><text:s text:c="2"/></text:span><text:span text:style-name="T1047">保證人簽名：</text:span><text:span text:style-name="T1048"><text:s text:c="9"/></text:span><text:span text:style-name="T1049"><text:s text:c="31"/></text:span></text:p>
      <text:p text:style-name="P1050"><text:span text:style-name="T1051">參、其他特別約定條款</text:span></text:p>
      <text:list text:style-name="LFO20" text:continue-numbering="true">
        <text:list-item>
          <text:p text:style-name="P1052"><text:span text:style-name="T1053">個人資料之利用</text:span></text:p>
        </text:list-item>
      </text:list>
      <text:list text:style-name="LFO26" text:continue-numbering="true">
        <text:list-item>
          <text:p text:style-name="P1054"><text:span text:style-name="T1055">乙方</text:span><text:span text:style-name="T1056">僅得於履行本契約之目的範圍內，蒐集、處理及利用</text:span><text:span text:style-name="T1057">甲方</text:span><text:span text:style-name="T1058">及保證人之個人資料及與</text:span><text:span text:style-name="T1059">乙方</text:span><text:span text:style-name="T1060">之往來資料。但</text:span><text:span text:style-name="T1061">本契約另有約定或</text:span><text:span text:style-name="T1062">相關法規另有規定者，不在此限。</text:span></text:p>
        </text:list-item>
        <text:list-item>
          <text:p text:style-name="P1063"><text:span text:style-name="T1064">甲方</text:span><text:span text:style-name="T1065">及保證人□同意／□不同意（請擇一勾選，如未勾選則視為不同意；</text:span><text:span text:style-name="T1066">甲方</text:span><text:span text:style-name="T1067">或保證人如不同意，</text:span><text:span text:style-name="T1068">乙方</text:span><text:span text:style-name="T1069">將無法提供本項借款服務）</text:span><text:span text:style-name="T1070">乙方</text:span><text:span text:style-name="T1071">得將</text:span><text:span text:style-name="T1072">甲方</text:span><text:span text:style-name="T1073">及保證人與</text:span><text:span text:style-name="T1074">乙方</text:span><text:span text:style-name="T1075">之個人及授信往來資料提供予財團法人金融聯合徵信中心及受</text:span><text:span text:style-name="T1076">乙方</text:span><text:span text:style-name="T1077">遵循相關法令委任代為處理事務之人</text:span><text:span text:style-name="T1078">。</text:span><text:span text:style-name="T1079">但乙方經</text:span><text:span text:style-name="T1080">甲方</text:span><text:span text:style-name="T1081">及保證人</text:span><text:span text:style-name="T1082">同意</text:span><text:span text:style-name="T1083">提供予前述機構之</text:span><text:span text:style-name="T1084">甲方及保證人與乙方</text:span><text:span text:style-name="T1085">往來資料如有錯誤或變更時，</text:span><text:span text:style-name="T1086">乙方</text:span><text:span text:style-name="T1087">應主動</text:span><text:span text:style-name="T1088">適時更正或補充，並要求前述機構或單位更正或補充，及副知</text:span><text:span text:style-name="T1089">甲方</text:span><text:span text:style-name="T1090">及保證人。</text:span></text:p>
        </text:list-item>
        <text:list-item>
          <text:p text:style-name="P1091"><text:span text:style-name="T1092">甲方</text:span><text:span text:style-name="T1093">及保證人瞭解，本借款如未按時依約繳款，</text:span><text:span text:style-name="T1094">乙方</text:span><text:span text:style-name="T1095">將依主管機關規定報送登錄財團法人金融聯合徵信中心信用不良紀錄，而可能影響</text:span><text:span text:style-name="T1096">甲方</text:span><text:span text:style-name="T1097">及保證人未來申辦其他貸款（含現金卡）或信用卡之權益。上述信用不良紀錄之揭露期間請上財團法人金融聯合徵信中心網站（</text:span><text:span text:style-name="T1098">www.jcic.org.tw</text:span><text:span text:style-name="T1099">）「社會大眾專區」之「資料揭露期限」查詢。</text:span></text:p>
        </text:list-item>
        <text:list-item>
          <text:p text:style-name="P1100"><text:span text:style-name="T1101">甲方</text:span><text:span text:style-name="T1102">或保證人提供</text:span><text:span text:style-name="T1103">乙方</text:span><text:span text:style-name="T1104">之相關資料，如遭</text:span><text:span text:style-name="T1105">乙方</text:span><text:span text:style-name="T1106">以外之機構或人員竊取、洩漏、竄改或其他侵害者，應儘速以適當方式通知</text:span><text:span text:style-name="T1107">甲方</text:span><text:span text:style-name="T1108">或保證人，且</text:span><text:span text:style-name="T1109">甲方</text:span><text:span text:style-name="T1110">或保證人向</text:span><text:span text:style-name="T1111">乙方</text:span><text:span text:style-name="T1112">要求提供相關資料流向情形時，</text:span><text:span text:style-name="T1113">乙方</text:span><text:span text:style-name="T1114">應即提供</text:span><text:span text:style-name="T1115">甲方</text:span><text:span text:style-name="T1116">或保證人該等資料流向之機構或人員名單。</text:span></text:p>
        </text:list-item>
      </text:list>
      <text:list text:style-name="LFO20" text:continue-numbering="true">
        <text:list-item>
          <text:p text:style-name="P1117"><text:span text:style-name="T1118">共同行銷個人資料交互運用條款</text:span></text:p>
        </text:list-item>
      </text:list>
      <text:list text:style-name="LFO27" text:continue-numbering="true">
        <text:list-item>
          <text:p text:style-name="P1119"><text:span text:style-name="T1120">甲方</text:span><text:span text:style-name="T1121">及保證人均已瞭解，依「金融控股公司法」之規定，</text:span><text:span text:style-name="T1122">乙方</text:span><text:span text:style-name="T1123">得基於共同行銷之目的，將</text:span><text:span text:style-name="T1124">甲方</text:span><text:span text:style-name="T1125">及保證人之「姓名」及「地址」等二項個人基本資料提供予台北富邦商業銀行股份有限公司、富邦產物保險股份有限公司、富邦綜合證券股份有限公司、富邦期貨股份有限公司、富邦證券投資信託股份有限公司、</text:span><text:span text:style-name="T1126">富邦</text:span><text:span text:style-name="T1127">綜合</text:span><text:span text:style-name="T1128">保險代理人股份有限公司</text:span><text:span text:style-name="T1129">等</text:span><text:span text:style-name="T1130">同屬</text:span><text:span text:style-name="T1131">富邦金融控股股份有限公司之其他子公司（未來如有增減進行共同行銷之公司，請參閱官網：</text:span><text:span text:style-name="T1132">www.fubon.com</text:span><text:span text:style-name="T1133">/life/statement/privacy/life-privacy/</text:span><text:span text:style-name="T1134">）</text:span><text:span text:style-name="T1135">為行銷建檔、揭露、轉介或交互運用。</text:span></text:p>
        </text:list-item>
        <text:list-item>
          <text:p text:style-name="P1136"><text:span text:style-name="T1137">甲方</text:span><text:span text:style-name="T1138">□同意／</text:span><text:span text:style-name="T1139">□</text:span><text:span text:style-name="T1140">不同意（請擇一勾選，如未勾選則視為不同意）</text:span><text:span text:style-name="T1141">乙方</text:span><text:span text:style-name="T1142">得基於共同行銷之目的，將</text:span><text:span text:style-name="T1143">甲方</text:span><text:span text:style-name="T1144">「姓名」及「地址」以外之其他個人基本資料及往來交易資料（包括帳務、信用、投資及保險等相關資料），提供予上開公司為行銷建檔、揭露、轉介或交互運用。</text:span></text:p>
        </text:list-item>
      </text:list>
      <text:p text:style-name="P1145"><text:span text:style-name="T1146"><text:s text:c="11"/></text:span><text:span text:style-name="T1147"><text:s text:c="5"/></text:span><text:span text:style-name="T1148"><text:s text:c="85"/></text:span><text:span text:style-name="T1149"><text:s text:c="2"/></text:span><text:span text:style-name="T1150">甲方</text:span><text:span text:style-name="T1151">簽名</text:span><text:span text:style-name="T1152">:</text:span><text:span text:style-name="T1153"><text:s text:c="26"/></text:span></text:p>
      <text:list text:style-name="LFO27" text:continue-numbering="true">
        <text:list-item>
          <text:p text:style-name="P1154"><text:span text:style-name="T1155">保證人</text:span><text:span text:style-name="T1156">□</text:span><text:span text:style-name="T1157">同意／</text:span><text:span text:style-name="T1158">□</text:span><text:span text:style-name="T1159">不同意（請擇一勾選，如未勾選則視為不同意）</text:span><text:span text:style-name="T1160">乙方</text:span><text:span text:style-name="T1161">得基於共同行銷之目的，將保證人「姓名」及「地址」以外之其他個人基本資料及往來交易資料（包括帳務、信用、投資及保險等相關資料），提供予上開公司為行銷建檔、揭露、轉介或交互運用。</text:span></text:p>
        </text:list-item>
      </text:list>
      <text:p text:style-name="P1162"><text:span text:style-name="T1163"><text:s text:c="10"/></text:span><text:span text:style-name="T1164"><text:s text:c="4"/></text:span><text:span text:style-name="T1165"><text:s/></text:span><text:span text:style-name="T1166"><text:s text:c="85"/></text:span><text:span text:style-name="T1167">保證人簽名</text:span><text:span text:style-name="T1168">:</text:span><text:span text:style-name="T1169"><text:s text:c="28"/></text:span><text:span text:style-name="T1170"><text:s text:c="30"/></text:span><text:span text:style-name="T1171"><text:s text:c="2"/></text:span></text:p>
      <text:list text:style-name="LFO27" text:continue-numbering="true">
        <text:list-item>
          <text:p text:style-name="P1172"><text:span text:style-name="T1173">客戶資料變更修改方式暨選擇退出方式：</text:span><text:span text:style-name="T1174">甲方</text:span><text:span text:style-name="T1175">及保證人為上述授權後，得於日後隨時以書面或電話通知</text:span><text:span text:style-name="T1176">乙方</text:span><text:span text:style-name="T1177">要求變更修改或停止對</text:span><text:span text:style-name="T1178">甲方</text:span><text:span text:style-name="T1179">及保證人之個人資料以進行共同行銷之目的所為之交互運用。</text:span></text:p>
        </text:list-item>
      </text:list>
      <text:list text:style-name="LFO20" text:continue-numbering="true">
        <text:list-item>
          <text:p text:style-name="P1180"><text:span text:style-name="T1181">保證責任約款</text:span></text:p>
        </text:list-item>
      </text:list>
      <text:list text:style-name="LFO6" text:continue-numbering="true">
        <text:list-item>
          <text:p text:style-name="P1182"><text:span text:style-name="T1183">保證人對本借款債務，願負保證責任，包括本金、利息、遲延利息、違約金、對債務人取得執行名義之費用、強制執行之費用、參與分配之費用、其他經雙方所約定之費用</text:span><text:span text:style-name="T1184">(</text:span><text:span text:style-name="T1185">包括但不限於</text:span><text:span text:style-name="T1186">乙方</text:span><text:span text:style-name="T1187">墊付擔保物之保險費用</text:span><text:span text:style-name="T1188">)</text:span><text:span text:style-name="T1189">與因債務不履行而發生之損害賠償；且保證責任不因</text:span><text:span text:style-name="T1190">甲方</text:span><text:span text:style-name="T1191">死亡、破產宣告或和解而受影響。</text:span></text:p>
        </text:list-item>
        <text:list-item>
          <text:p text:style-name="P1192"><text:span text:style-name="T1193">保證人代</text:span><text:span text:style-name="T1194">甲方</text:span><text:span text:style-name="T1195">清償本借款債務後，依法請求</text:span><text:span text:style-name="T1196">乙方</text:span><text:span text:style-name="T1197">移轉擔保物權時，除</text:span><text:span text:style-name="T1198">乙方</text:span><text:span text:style-name="T1199">有故意或重大過失外，絕不因擔保物有瑕疵而持異議。</text:span></text:p>
        </text:list-item>
        <text:list-item>
          <text:p text:style-name="P1200"><text:span text:style-name="T1201">保證人已充分瞭解本契約全部條款之約定。</text:span></text:p>
        </text:list-item>
      </text:list>
      <text:p text:style-name="P1202"><text:span text:style-name="T1203"><text:s/></text:span><text:span text:style-name="T1204"><text:s text:c="90"/></text:span><text:span text:style-name="T1205"><text:s text:c="13"/></text:span><text:span text:style-name="T1206"><text:s/></text:span><text:span text:style-name="T1207">保證人簽名：</text:span><text:span text:style-name="T1208"><text:s text:c="57"/></text:span><text:span text:style-name="T1209"><text:s/></text:span><text:span text:style-name="T1210"><text:s/></text:span></text:p>
      <text:list text:style-name="LFO20" text:continue-numbering="true">
        <text:list-item>
          <text:p text:style-name="P1211"><text:span text:style-name="T1212">本契約正本乙式</text:span><text:span text:style-name="T1213"><text:s text:c="2"/></text:span><text:span text:style-name="T1214"><text:s text:c="2"/></text:span><text:span text:style-name="T1215">份，經</text:span><text:span text:style-name="T1216">乙方</text:span><text:span text:style-name="T1217">核准生效後，由</text:span><text:span text:style-name="T1218">甲</text:span><text:span text:style-name="T1219">乙雙</text:span><text:span text:style-name="T1220">方</text:span><text:span text:style-name="T1221">、</text:span><text:span text:style-name="T1222">保證人及其他關係人</text:span><text:span text:style-name="T1223">各執乙份為憑</text:span><text:span text:style-name="T1224">。</text:span><text:span text:style-name="T1225">但經</text:span><text:span text:style-name="T1226">保證人及其他關係人</text:span><text:span text:style-name="T1227">要求或徵得其</text:span><text:span text:style-name="T1228">同意</text:span><text:span text:style-name="T1229">者，</text:span><text:span text:style-name="T1230">得</text:span><text:span text:style-name="T1231">交付影本</text:span><text:span text:style-name="T1232">由</text:span><text:span text:style-name="T1233">乙方</text:span><text:span text:style-name="T1234">註明「與正本完全相符」</text:span><text:span text:style-name="T1235">並加蓋</text:span><text:span text:style-name="T1236">乙方</text:span><text:span text:style-name="T1237">授權</text:span><text:span text:style-name="T1238">專用章。</text:span><text:span text:style-name="T1239">其他法令所定應定期或不定期報告之事項及其他應說明之事項，</text:span><text:span text:style-name="T1240">乙方</text:span><text:span text:style-name="T1241">將依法令或本契約約定之方式通知</text:span><text:span text:style-name="T1242">甲方</text:span><text:span text:style-name="T1243">及保證人。</text:span></text:p>
        </text:list-item>
      </text:list>
      <text:p text:style-name="P1244"><text:span text:style-name="T1245">甲方及保證人特此聲明</text:span><text:span text:style-name="T1246">乙方經辦/對保人已於簽約前充分說明本契約</text:span><text:span text:style-name="T1247">重要內容及相關權利義務</text:span><text:span text:style-name="T1248">，並</text:span><text:span text:style-name="T1249">於審閱期間</text:span><text:span text:style-name="T1250">詳細</text:span><text:span text:style-name="T1251">審閱</text:span><text:span text:style-name="T1252">且充分瞭解</text:span><text:span text:style-name="T1253">本契約全部條文，茲承諾並</text:span><text:span text:style-name="T1254">簽名或簽名蓋章</text:span><text:span text:style-name="T1255">於後：</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甲方(借款人)：<text:s/></text:p>
            <text:p text:style-name="P1262">身分證字號：</text:p>
            <text:p text:style-name="P1263"><text:span text:style-name="T1264">住所</text:span><text:span text:style-name="T1265">：</text:span></text:p>
          </table:table-cell>
          <table:table-cell table:style-name="TableCell1266">
            <text:p text:style-name="P1267">對保人：<text:s/></text:p>
            <text:p text:style-name="P1268"><text:span text:style-name="T1269">地點：</text:span><text:span text:style-name="T1270">□</text:span><text:span text:style-name="T1271">富邦人壽放款部／</text:span><text:span text:style-name="T1272">□</text:span><text:span text:style-name="T1273">甲方</text:span><text:span text:style-name="T1274">公司</text:span></text:p>
            <text:p text:style-name="P1275"><text:span text:style-name="T1276">／</text:span><text:span text:style-name="T1277">□</text:span><text:span text:style-name="T1278">其他：</text:span></text:p>
            <text:p text:style-name="P1279"><text:span text:style-name="T1280">日期：</text:span><text:span text:style-name="T1281"><text:s text:c="8"/></text:span><text:span text:style-name="T1282">年</text:span><text:span text:style-name="T1283"><text:s text:c="8"/></text:span><text:span text:style-name="T1284">月</text:span><text:span text:style-name="T1285"><text:s text:c="8"/></text:span><text:span text:style-name="T1286">日</text:span></text:p>
          </table:table-cell>
        </table:table-row>
        <table:table-row table:style-name="TableRow1287">
          <table:table-cell table:style-name="TableCell1288">
            <text:p text:style-name="P1289">保<text:s text:c="2"/>證<text:s text:c="2"/>人：<text:s/></text:p>
            <text:p text:style-name="P1290">身分證字號：</text:p>
            <text:p text:style-name="P1291"><text:span text:style-name="T1292">住所</text:span><text:span text:style-name="T1293">：</text:span></text:p>
          </table:table-cell>
          <table:table-cell table:style-name="TableCell1294">
            <text:p text:style-name="P1295">對保人：<text:s text:c="19"/></text:p>
            <text:p text:style-name="P1296"><text:span text:style-name="T1297">地點：</text:span><text:span text:style-name="T1298">□</text:span><text:span text:style-name="T1299">富邦人壽放款部／</text:span><text:span text:style-name="T1300">□</text:span><text:span text:style-name="T1301">甲方</text:span><text:span text:style-name="T1302">公司</text:span><text:span text:style-name="T1303"><text:s/></text:span></text:p>
            <text:p text:style-name="內文"><text:span text:style-name="T1304">／</text:span><text:span text:style-name="T1305">□</text:span><text:span text:style-name="T1306">其他：</text:span></text:p>
            <text:p text:style-name="P1307"><text:span text:style-name="T1308">日期：</text:span><text:span text:style-name="T1309"><text:s text:c="8"/></text:span><text:span text:style-name="T1310">年</text:span><text:span text:style-name="T1311"><text:s text:c="8"/></text:span><text:span text:style-name="T1312">月</text:span><text:span text:style-name="T1313"><text:s text:c="8"/></text:span><text:span text:style-name="T1314">日</text:span></text:p>
          </table:table-cell>
        </table:table-row>
        <table:table-row table:style-name="TableRow1315">
          <table:table-cell table:style-name="TableCell1316">
            <text:p text:style-name="P1317">保<text:s text:c="2"/>證<text:s text:c="2"/>人：<text:s/></text:p>
            <text:p text:style-name="P1318">身分證字號：</text:p>
            <text:p text:style-name="P1319"><text:span text:style-name="T1320">住所</text:span><text:span text:style-name="T1321">：</text:span></text:p>
          </table:table-cell>
          <table:table-cell table:style-name="TableCell1322">
            <text:p text:style-name="P1323">對保人：<text:s text:c="19"/></text:p>
            <text:p text:style-name="P1324"><text:span text:style-name="T1325">地點：</text:span><text:span text:style-name="T1326">□</text:span><text:span text:style-name="T1327">富邦人壽放款部／</text:span><text:span text:style-name="T1328">□</text:span><text:span text:style-name="T1329">甲方</text:span><text:span text:style-name="T1330">公司</text:span><text:span text:style-name="T1331"><text:s/></text:span></text:p>
            <text:p text:style-name="P1332"><text:span text:style-name="T1333">／</text:span><text:span text:style-name="T1334">□</text:span><text:span text:style-name="T1335">其他：</text:span></text:p>
            <text:p text:style-name="P1336"><text:span text:style-name="T1337">日期：</text:span><text:span text:style-name="T1338"><text:s text:c="8"/></text:span><text:span text:style-name="T1339">年</text:span><text:span text:style-name="T1340"><text:s text:c="8"/></text:span><text:span text:style-name="T1341">月</text:span><text:span text:style-name="T1342"><text:s text:c="8"/></text:span><text:span text:style-name="T1343">日</text:span></text:p>
          </table:table-cell>
        </table:table-row>
      </table:table>
      <text:p text:style-name="P1344"><text:span text:style-name="T1345">※</text:span><text:span text:style-name="T1346">對保人已確認本案借款人/保證人非</text:span><text:span text:style-name="T1347">對保人</text:span><text:span text:style-name="T1348">本人、</text:span><text:span text:style-name="T1349">對保人</text:span><text:span text:style-name="T1350">本人之配偶或二親等(含)內之血親。</text:span></text:p>
      <text:p text:style-name="P1351"><text:span text:style-name="T1352"><text:s text:c="34"/>對保人簽名：</text:span><text:span text:style-name="T1353">　　　　　　　　　　　　 <text:s text:c="12"/></text:span></text:p>
      <text:p text:style-name="P1354"><text:span text:style-name="T1355">乙方:富邦人壽保險股份有限公司</text:span><text:span text:style-name="T1356"><text:s/>(加蓋權責單位授權專用章)</text:span></text:p>
      <text:p text:style-name="P1357">統一編號：27935073</text:p>
      <text:p text:style-name="P1358"><text:span text:style-name="T1359">地址：</text:span><text:span text:style-name="T1360">臺北市</text:span><text:span text:style-name="T1361">信義</text:span><text:span text:style-name="T1362">區</text:span><text:span text:style-name="T1363">松高</text:span><text:span text:style-name="T1364">路</text:span><text:span text:style-name="T1365">77</text:span><text:span text:style-name="T1366">號</text:span><text:span text:style-name="T1367">8</text:span><text:span text:style-name="T1368">樓</text:span></text:p>
      <text:p text:style-name="P1369">中華民國 <text:s/>年 月 日</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貸款帳號</text:p>
          </table: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主管</text:p>
          </table:table-cell>
          <table:table-cell table:style-name="TableCell1384">
            <text:p text:style-name="P1385">覆核</text:p>
          </table:table-cell>
          <table:table-cell table:style-name="TableCell1386">
            <text:p text:style-name="P1387">照會</text:p>
          </table:table-cell>
          <table:table-cell table:style-name="TableCell1388">
            <text:p text:style-name="P1389">初審</text:p>
          </table:table-cell>
          <table:table-cell table:style-name="TableCell1390">
            <text:p text:style-name="P1391">經辦(LC)</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修訂" style:display-name="修訂" style:family="paragraph">
      <style:text-properties style:font-name="Times New Roman" style:font-name-asian="新細明體" style:font-name-complex="Times New Roman"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bold" style:font-weight-asian="bold"/>
    </style:style>
    <style:style style:name="WW_CharLFO4LVL1" style:family="text">
      <style:text-properties fo:font-weight="normal" style:font-weight-asian="normal"/>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3LVL1" style:family="text">
      <style:text-properties style:font-name="標楷體" style:font-name-asian="標楷體" fo:font-weight="bold" style:font-weight-asian="bold"/>
    </style:style>
    <style:style style:name="WW_CharLFO14LVL1" style:family="text">
      <style:text-properties style:font-name="細明體_HKSCS" style:font-name-asian="細明體_HKSCS" style:font-name-complex="細明體_HKSCS" fo:font-weight="bold" style:font-weight-asian="bold"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style>
    <style:style style:name="WW_CharLFO20LVL1" style:family="text">
      <style:text-properties style:font-name="標楷體" style:font-name-asian="標楷體" fo:font-weight="bold" style:font-weight-asian="bold" fo:language="en" fo:country="US"/>
    </style:style>
    <style:style style:name="WW_CharLFO21LVL1" style:family="text">
      <style:text-properties style:font-name="標楷體" style:font-name-asian="標楷體" fo:font-weight="normal" style:font-weight-asian="normal" fo:font-style="normal" style:font-style-asian="normal"/>
    </style:style>
    <style:style style:name="WW_CharLFO22LVL1" style:family="text">
      <style:text-properties style:font-name="標楷體" style:font-name-asian="標楷體"/>
    </style:style>
    <style:style style:name="WW_CharLFO23LVL1" style:family="text">
      <style:text-properties fo:font-weight="normal" style:font-weight-asian="normal"/>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華康粗黑體" style:font-name-asian="華康粗黑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37in" style:print-orientation="portrait" fo:margin-top="0.25in" fo:margin-left="0.6944in" fo:margin-bottom="0.25in" fo:margin-right="0.555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2" style:parent-style-name="頁尾" style:family="paragraph">
      <style:paragraph-properties fo:text-align="end" fo:margin-right="0.1388in"/>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language="zh" fo:country="TW"/>
    </style:style>
    <style:style style:name="T11" style:parent-style-name="預設段落字型" style:family="text">
      <style:text-properties style:font-name="新細明體" style:font-name-asian="新細明體" fo:color="#000000"/>
    </style:style>
    <style:style style:name="T12" style:parent-style-name="預設段落字型" style:family="text">
      <style:text-properties style:font-name="新細明體" style:font-name-asian="新細明體" fo:color="#000000"/>
    </style:style>
    <style:style style:name="T13" style:parent-style-name="預設段落字型" style:family="text">
      <style:text-properties style:font-name="細明體_HKSCS" style:font-name-asian="細明體_HKSCS" style:font-name-complex="細明體_HKSCS" fo:color="#000000"/>
    </style:style>
    <style:style style:name="T14" style:parent-style-name="預設段落字型" style:family="text">
      <style:text-properties style:font-name="細明體_HKSCS" style:font-name-asian="細明體_HKSCS" style:font-name-complex="細明體_HKSCS" fo:color="#000000"/>
    </style:style>
    <style:style style:name="T15" style:parent-style-name="預設段落字型" style:family="text">
      <style:text-properties style:font-name="細明體_HKSCS" style:font-name-asian="細明體_HKSCS" style:font-name-complex="細明體_HKSCS" fo:color="#000000"/>
    </style:style>
    <style:style style:name="T16" style:parent-style-name="預設段落字型" style:family="text">
      <style:text-properties style:font-name="新細明體" style:font-name-asian="新細明體" fo:color="#000000"/>
    </style:style>
    <style:style style:family="text" style:name="a0">
      <style:text-properties fo:font-variant="normal" fo:text-transform="none" fo:color="#a5a5a5"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a5a5a5"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91667in" svg:height="1.97917in" draw:z-index="251657728" draw:id="id0" draw:style-name="a2" draw:transform="translate(-3.95833in -0.98958in) rotate(-5.49779) translate(3.95833in 0.98958in)" draw:name="PowerPlusWaterMarkObject20501252" text:anchor-type="paragraph"><svg:title/><svg:desc/><text:p text:style-name="a1" text:class-names="" text:cond-style-name=""><text:span text:style-name="a0" text:class-names="">僅供預覽</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第<text:span text:style-name="T3"><text:s/></text:span><text:span text:style-name="T4"><text:page-number text:fixed="false">1</text:page-number></text:span><text:span text:style-name="T5"><text:s/></text:span><text:span text:style-name="T6">頁；共</text:span><text:span text:style-name="T7"><text:s/></text:span><text:span text:style-name="T8"><text:page-count>1</text:page-count></text:span><text:span text:style-name="T9"><text:s/></text:span><text:span text:style-name="T10">頁</text:span><text:s text:c="15"/><text:s text:c="5"/><text:s text:c="10"/><text:span text:style-name="T11">(11</text:span><text:span text:style-name="T12">3</text:span><text:span text:style-name="T13">年第</text:span><text:span text:style-name="T14">1</text:span><text:span text:style-name="T15">版</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芳如</meta:initial-creator>
    <dc:creator>夏嘉琪</dc:creator>
    <meta:creation-date>2024-08-08T05:40:00Z</meta:creation-date>
    <dc:date>2024-08-08T05:40:00Z</dc:date>
    <meta:print-date>2024-08-06T05:34:00Z</meta:print-date>
    <meta:template xlink:href="Normal.dotm" xlink:type="simple"/>
    <meta:editing-cycles>2</meta:editing-cycles>
    <meta:editing-duration>PT0S</meta:editing-duration>
    <meta:document-statistic meta:page-count="7" meta:paragraph-count="18" meta:word-count="1408" meta:character-count="9422" meta:row-count="66" meta:non-whitespace-character-count="8032"/>
  </office:meta>
</office:document-meta>
</file>